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bouwdepot bestaande uit één container, één eco-toilet, bouwhekken, één keetwagen, één hijskraan en diverse bouwmaterialen ter hoogte van Overlanderstraat 425, 1445CM Purmerend, en een opslagplaats op parkeerplaatsen ter hoogte van Banning Cocqgracht 30, 1445BX Purmerend in de periode van 6 juli 2026 tot en met 31 juli 2026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besloten tot het toekennen van het plaatsen van een bouwdepot bestaande uit één container, één eco-toilet, bouwhekken, één keetwagen, één hijskraan en diverse bouwmaterialen ter hoogte van Overlanderstraat 425, 1445CM Purmerend, en een opslagplaats op parkeerplaatsen ter hoogte van Banning Cocqgracht 30, 1445BX Purmerend in de periode van 6 juli 2026 tot en met 31 jul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 juli 2026</text:p>
            <text:p text:style-name="common-al">Zaaknummer : Z2026-0000172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8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22</meta:user-defined>
    <meta:user-defined meta:name="DCTERMS.abstract">Betreft: beschikking op aanvraag op locatie Overlanderstraat thv nr 425, 1445CM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bouwdepot bestaande uit één container, één eco-toilet, bouwhekken, één keetwagen, één hijskraan en diverse bouwmaterialen ter hoogte van Overlanderstraat 425, 1445CM Purmerend, en een opslagplaats op parkeerplaatsen ter hoogte van Banning Cocqgracht 30, 1445BX Purmerend in de periode van 6 juli 2026 tot en met 31 juli 2026</meta:user-defined>
    <meta:user-defined meta:name="OVERHEIDop.datumEindeReactietermijn">2026-08-13</meta:user-defined>
    <meta:user-defined meta:name="OVERHEIDop.terinzageleggingBG">https://jeleefomgeving.nl/inzien/001801582/73bb4418-8ba0-497d-a28a-2d8f33f20622</meta:user-defined>
    <meta:user-defined meta:name="DCTERMS.W3CDTF/DCTERMS.available">2026-07-06</meta:user-defined>
    <meta:user-defined meta:name="DCTERMS.W3CDTF/OVERHEIDop.jaargang">2026</meta:user-defined>
    <meta:user-defined meta:name="OVERHEIDop.publicationIssue">321831</meta:user-defined>
    <meta:user-defined meta:name="OVERHEIDop.GmbID/DC.identifier">gmb-2026-321831</meta:user-defined>
    <meta:user-defined meta:name="OVERHEIDop.versieInformatie"/>
  </office:meta>
</office:document-meta>
</file>