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201506, Soesterberghof 144 2631LJ Nootdorp</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DSO-Verzoeknummer: 2026070201506</text:p>
            <text:p text:style-name="common-al">Locatie: Soesterberghof 144 2631LJ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18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0938</meta:user-defined>
    <meta:user-defined meta:name="DCTERMS.abstract">Bouwen 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201506, Soesterberghof 144 2631LJ Nootdorp</meta:user-defined>
    <meta:user-defined meta:name="DCTERMS.W3CDTF/DCTERMS.available">2026-07-06</meta:user-defined>
    <meta:user-defined meta:name="DCTERMS.W3CDTF/OVERHEIDop.jaargang">2026</meta:user-defined>
    <meta:user-defined meta:name="OVERHEIDop.publicationIssue">321829</meta:user-defined>
    <meta:user-defined meta:name="OVERHEIDop.GmbID/DC.identifier">gmb-2026-321829</meta:user-defined>
    <meta:user-defined meta:name="OVERHEIDop.versieInformatie"/>
  </office:meta>
</office:document-meta>
</file>