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 (DH341Z) Beekl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24 juni 2026 omstreeks 14:48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fietswrak,</text:p>
            <text:p text:style-name="common-al">  met kenteken DH341Z, kleur zwart en rood, op de weg staat. Dit is in strijd met artikel</text:p>
            <text:p text:style-name="common-al">  5:12 lid 2 van de Algemene plaatselijke verordening voor de gemeente Den</text:p>
            <text:p text:style-name="common-al">  Haag. Wij verzoeken de eigenaar van het bromfiets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  bromfietswrak na de publicatietermijn van 14 dagen wordt geconstateerd, zal</text:p>
            <text:p text:style-name="common-al">  het bromfietswrak worden verwijderd van de openbare weg. Het bromfiets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
          </text:p>
            <text:p text:style-name="common-al">
            <text:span text:style-name="nadrukvet">Ons kenmerk</text:span>: VTH2026-61926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Beeklaan overkant bij de winkel Bullet (verkeersschool) perceelnummer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182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6-61926</meta:user-defined>
    <dc:language>nl</dc:language>
    <meta:user-defined meta:name="OVERHEIDop.locatietype/OVERHEIDop.gebiedsmarkering">Punt</meta:user-defined>
    <meta:user-defined meta:name="DC.title">Publicatie bromfietswrak (DH341Z) Beeklaan 2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22</meta:user-defined>
    <meta:user-defined meta:name="OVERHEIDop.GmbID/DC.identifier">gmb-2026-321822</meta:user-defined>
    <meta:user-defined meta:name="OVERHEIDop.versieInformatie"/>
  </office:meta>
</office:document-meta>
</file>