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realiseren van een drijvend zonnepark in een vijver nabij zonnepark Roode Haan e, Winschoterweg 6, 9723 CG Groningen, Travemundeweg Noorddijk, Kadastraal bekend NDK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</text:span>
            <text:span text:style-name="nadrukvet"/>
            <text:span text:style-name="nadrukvet">voor realiseren van een drijvend zonnepark in een vijver nabij zonnepark Roode Haan e aan Winschoterweg 6  te Groningen  Travemundeweg Noorddijk, Kadastraal bekend NDK sectie G perceelnummer 2583 te Gr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De omgevingsvergunning van 27-07-2023 voor realiseren van een drijvend zonnepark in een vijver nabij zonnepark Roode Haan e aan Winschoterweg 6 te GroningenTravemundeweg Noorddijk, Kadastraal bekend NDK sectie G perceelnummer 2583 te Gr, dossiernummer OVA-202276459 (verzonden 03-07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(verzonden 02-07-2026)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181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7731</meta:user-defined>
    <dc:language>nl</dc:language>
    <meta:user-defined meta:name="OVERHEIDop.locatietype/OVERHEIDop.gebiedsmarkering">Punt</meta:user-defined>
    <meta:user-defined meta:name="DC.title">Kennisgeving ingetrokken besluit, realiseren van een drijvend zonnepark in een vijver nabij zonnepark Roode Haan e, Winschoterweg 6, 9723 CG Groningen, Travemundeweg Noorddijk, Kadastraal bekend NDK s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15</meta:user-defined>
    <meta:user-defined meta:name="OVERHEIDop.GmbID/DC.identifier">gmb-2026-321815</meta:user-defined>
    <meta:user-defined meta:name="OVERHEIDop.versieInformatie"/>
  </office:meta>
</office:document-meta>
</file>