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tot verbod en oplegging preventieve last onder dwangs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Verbod op het organiseren van een niet-vergunde ride-out binnen de gemeente Nieuwkoop.</text:p>
            <text:p text:style-name="common-al">
            <text:span text:style-name="nadrukvet">Wettelijk kader</text:span>
          </text:p>
            <text:p text:style-name="common-al">Gelet op:</text:p>
            <text:list text:style-name="id1-3-2-1-1-5">
              <text:list-item text:style-override="id1-3-2-1-1-5-1">
                <text:number>•</text:number>
                <text:p text:style-name="al">artikel 2:25 van de Algemene Plaatselijke Verordening gemeente Nieuwkoop;</text:p>
              </text:list-item>
              <text:list-item text:style-override="id1-3-2-1-1-5-2">
                <text:number>•</text:number>
                <text:p text:style-name="al">de artikelen 5:2, 5:7, 5:31d en 5:32 van de Algemene wet bestuursrecht;</text:p>
              </text:list-item>
              <text:list-item text:style-override="id1-3-2-1-1-5-3">
                <text:number>•</text:number>
                <text:p text:style-name="al">artikel 174 van de Gemeentewet; </text:p>
              </text:list-item>
            </text:list>
            <text:p text:style-name="common-al"> Overwegende het volgende.</text:p>
            <text:p text:style-name="common-al">
            <text:span text:style-name="nadrukvet">Overwegingen</text:span>
          </text:p>
            <text:p text:style-name="common-al">Binnen de gemeente Nieuwkoop heeft eerder deze maand een zogenoemde ride-out plaatsgevonden zonder dat daarvoor een evenementenvergunning was aangevraagd of verleend.</text:p>
            <text:p text:style-name="common-al">De gemeente heeft signalen ontvangen dat op zaterdag 4 juli 2026 opnieuw een ride-out zal plaatsvinden binnen de gemeente Nieuwkoop. Ook voor deze activiteit is geen evenementenvergunning aangevraagd of verleend.</text:p>
            <text:p text:style-name="common-al">Een ride-out betreft een georganiseerde bijeenkomst waarbij een grote groep bestuurders van motorvoertuigen gezamenlijk deelneemt aan het verkeer. Gelet op de omvang, organisatiegraad en mogelijke gevolgen voor de openbare orde, verkeersveiligheid en leefomgeving is sprake van een evenement als bedoeld in artikel 2:25 van de APV.</text:p>
            <text:p text:style-name="common-al">Op grond van artikel 2:25 APV is het verboden zonder vergunning van de burgemeester een evenement te organiseren.</text:p>
            <text:p text:style-name="common-al">Nu eerder deze maand reeds een illegale ride-out heeft plaatsgevonden en concrete aanwijzingen bestaan dat wederom een niet-vergunde ride-out zal plaatsvinden, bestaat een klaarblijkelijk gevaar voor herhaling. Daarom acht de burgemeester het noodzakelijk een preventieve last onder dwangsom op te leggen.</text:p>
            <text:p text:style-name="common-al">Met deze maatregel wordt beoogd verdere overtredingen van de APV te voorkomen en de openbare orde en veiligheid te beschermen.</text:p>
            <text:p text:style-name="common-al">
            <text:span text:style-name="nadrukvet">Spoedshalve Besluit</text:span>
          </text:p>
            <text:p text:style-name="common-al">De burgemeester besluit:</text:p>
            <text:list text:style-name="id1-3-2-1-1-16">
              <text:list-item text:style-override="id1-3-2-1-1-16-1">
                <text:number>1.</text:number>
                <text:p text:style-name="al">Het organiseren van een ride-out binnen de gemeente Nieuwkoop zonder de vereiste evenementenvergunning als bedoeld in artikel 2:25 APV te verbieden.</text:p>
              </text:list-item>
              <text:list-item text:style-override="id1-3-2-1-1-16-2">
                <text:number>2.</text:number>
                <text:p text:style-name="al">Aan degene(n) die deze niet-vergunde ride-out organiseert/organiseren of laat/laten organiseren een preventieve last onder dwangsom op te leggen.</text:p>
              </text:list-item>
              <text:list-item text:style-override="id1-3-2-1-1-16-3">
                <text:number>3.</text:number>
                <text:p text:style-name="al">De last houdt in dat de organisator iedere overtreding van artikel 2:25 APV dient te voorkomen door af te zien van het organiseren, voorbereiden of laten plaatsvinden van een niet-vergunde ride-out binnen de gemeente Nieuwkoop.</text:p>
              </text:list-item>
              <text:list-item text:style-override="id1-3-2-1-1-16-4">
                <text:number>4.</text:number>
                <text:p text:style-name="al">Indien in strijd met deze last toch een niet-vergunde ride-out wordt georganiseerd of laat plaatsvinden, wordt een dwangsom verbeurd van € 5.000,00 ineens per ride-out.</text:p>
              </text:list-item>
              <text:list-item text:style-override="id1-3-2-1-1-16-5">
                <text:number>5.</text:number>
                <text:p text:style-name="al">Deze last treedt onmiddellijk na bekendmaking in werking.</text:p>
              </text:list-item>
            </text:list>
            <text:p text:style-name="common-al">
            <text:span text:style-name="nadrukvet">Spoedeisendheid en motivering</text:span>
          </text:p>
            <text:list text:style-name="id1-3-2-1-1-18">
              <text:list-item text:style-override="id1-3-2-1-1-18-1">
                <text:number>1.</text:number>
                <text:p text:style-name="al">De burgemeester acht het noodzakelijk dit besluit met onmiddellijke ingang te nemen.</text:p>
              </text:list-item>
              <text:list-item text:style-override="id1-3-2-1-1-18-2">
                <text:number>2.</text:number>
                <text:p text:style-name="al">Eerder deze maand heeft binnen de gemeente Nieuwkoop reeds een niet-vergunde ride-out plaatsgevonden. De gemeente heeft inmiddels concrete signalen ontvangen dat op zaterdag 4 juli 2026 opnieuw een dergelijke ride-out wordt georganiseerd. Voor deze activiteit is geen evenementenvergunning aangevraagd of verleend als bedoeld in artikel 2:25 van de Algemene Plaatselijke Verordening.</text:p>
              </text:list-item>
              <text:list-item text:style-override="id1-3-2-1-1-18-3">
                <text:number>3.</text:number>
                <text:p text:style-name="al">Door de korte tijdspanne tussen het ontvangen van de signalen en het verwachte plaatsvinden van de ride-out is sprake van een spoedeisende situatie. Het volgen van de reguliere voorbereidingsprocedure, waaronder het bieden van de gelegenheid om vooraf een zienswijze naar voren te brengen, zou ertoe leiden dat de beoogde preventieve werking van dit besluit verloren gaat en de overtreding zich reeds heeft voorgedaan voordat handhavend kan worden opgetreden.</text:p>
              </text:list-item>
              <text:list-item text:style-override="id1-3-2-1-1-18-4">
                <text:number>4.</text:number>
                <text:p text:style-name="al">De burgemeester acht aannemelijk dat zonder onmiddellijk ingrijpen opnieuw een niet-vergund evenement zal plaatsvinden. Een dergelijke ride-out kan, gelet op de omvang van de deelnemers, de wijze waarop dergelijke evenementen plegen te verlopen en de mogelijke verkeershinder en risico's voor de openbare orde en veiligheid, leiden tot onaanvaardbare gevolgen voor de leefomgeving en de veiligheid van weggebruikers.</text:p>
              </text:list-item>
              <text:list-item text:style-override="id1-3-2-1-1-18-5">
                <text:number>5.</text:number>
                <text:p text:style-name="al">Gelet op de eerdere overtreding, de concrete aanwijzingen voor herhaling en het ontbreken van een evenementenvergunning bestaat een klaarblijkelijk gevaar voor een nieuwe overtreding. Om die reden is het opleggen van een preventieve last onder dwangsom noodzakelijk en evenredig.</text:p>
              </text:list-item>
              <text:list-item text:style-override="id1-3-2-1-1-18-6">
                <text:number>6.</text:number>
                <text:p text:style-name="al">Vanwege de vereiste spoed wordt toepassing gegeven aan artikel 4:11 van de Algemene wet bestuursrecht, zodat vooraf geen gelegenheid wordt geboden tot het indienen van een zienswijze. Het belang van het voorkomen van een nieuwe overtreding en het beschermen van de openbare orde en veiligheid weegt in dit geval zwaarder dan het belang van voorafgaande hoor en wederhoor.</text:p>
              </text:list-item>
              <text:list-item text:style-override="id1-3-2-1-1-18-7">
                <text:number>7.</text:number>
                <text:p text:style-name="al">Dit besluit treedt onmiddellijk na bekendmaking in werking.</text:p>
              </text:list-item>
            </text:list>
            <text:p text:style-name="common-al">
            <text:span text:style-name="nadrukvet">Motivering hoogte dwangsom </text:span>
          </text:p>
            <text:p text:style-name="common-al">De hoogte van de dwangsom is zodanig vastgesteld dat hiervan een voldoende afschrikwekkende werking uitgaat en naleving van de APV wordt bevorderd. Een lager bedrag wordt onvoldoende effectief geacht, gelet op de eerdere overtreding en de concrete aanwijzingen voor herhaling.</text:p>
            <text:p text:style-name="common-al">
            <text:span text:style-name="nadrukvet">Bekendmaking</text:span>
          </text:p>
            <text:p text:style-name="common-al">De burgemeester stelt vast dat de organisator(en) van de aangekondigde ride-out niet bij naam bekend is/zijn en dat het besluit daarom niet overeenkomstig artikel 3:41, eerste lid, van de Algemene wet bestuursrecht door toezending of uitreiking kan worden bekendgemaakt.</text:p>
            <text:p text:style-name="common-al">Op grond van artikel 3:41, tweede lid, van de Algemene wet bestuursrecht wordt dit besluit daarom bekendgemaakt op een andere geschikte wijze, te weten door publicatie in het eerstvolgende elektronisch Gemeenteblad en via officielebekendmakingen.nl (Overheid.nl).</text:p>
            <text:p text:style-name="common-al">Met deze wijze van bekendmaking wordt het besluit op rechtsgeldige wijze bekendgemaakt aan de onbekende organisator(en). Deze wijze van bekendmaking is in overeenstemming met vaste jurisprudentie van de Afdeling bestuursrechtspraak van de Raad van State, waarin is overwogen dat indien de identiteit of het adres van de belanghebbende onbekend is, bekendmaking op een andere geschikte wijze is toegestaan.</text:p>
            <text:p text:style-name="common-al">
            <text:span text:style-name="nadrukvet">Overige handhaving</text:span>
          </text:p>
            <text:p text:style-name="common-al">Deze bestuursrechtelijke maatregel laat de bevoegdheden van politie, het Openbaar Ministerie en andere bevoegde overheidsinstanties om strafrechtelijk of bestuursrechtelijk op te treden volledig onverlet.</text:p>
            <text:p text:style-name="common-al">
            <text:span text:style-name="nadrukvet">Rechtsmiddelen</text:span>
          </text:p>
            <text:p text:style-name="common-al">Belanghebbenden kunnen tegen dit besluit binnen zes weken na de dag van bekendmaking een gemotiveerd bezwaarschrift indienen bij de burgemeester van de gemeente Nieuwkoop, Postbus 1, 2460 AA Ter Aar.</text:p>
            <text:p text:style-name="common-al">Het bezwaarschrift dient ten minste te bevatten:</text:p>
            <text:list text:style-name="id1-3-2-1-1-30">
              <text:list-item text:style-override="id1-3-2-1-1-30-1">
                <text:number>•</text:number>
                <text:p text:style-name="al">naam en adres van de indiener;</text:p>
              </text:list-item>
              <text:list-item text:style-override="id1-3-2-1-1-30-2">
                <text:number>•</text:number>
                <text:p text:style-name="al">de datum;</text:p>
              </text:list-item>
              <text:list-item text:style-override="id1-3-2-1-1-30-3">
                <text:number>•</text:number>
                <text:p text:style-name="al">een omschrijving van het besluit waartegen bezwaar wordtgemaakt;</text:p>
              </text:list-item>
              <text:list-item text:style-override="id1-3-2-1-1-30-4">
                <text:number>•</text:number>
                <text:p text:style-name="al">de gronden van het bezwaar;</text:p>
              </text:list-item>
              <text:list-item text:style-override="id1-3-2-1-1-30-5">
                <text:number>•</text:number>
                <text:p text:style-name="al">de handtekening van de indiener.</text:p>
              </text:list-item>
            </text:list>
            <text:p text:style-name="common-al">Het indienen van een bezwaarschrift schorst de werking van dit besluit niet. Indien onverwijlde spoed, gelet op de betrokken belangen, dat vereist, kan een belanghebbende tevens een verzoek om voorlopige voorziening indienen bij de voorzieningenrechter van de Rechtbank Den Haag, sector Bestuursrecht, Postbus 20302, 2500 EH Den Haag.</text:p>
            <text:p text:style-name="last-al">Een verzoek om voorlopige voorziening kan ook digitaal worden ingediend via <text:a xlink:href="http://www.rechtspraak.nl/" xlink:type="simple"><text:span text:style-name="nadrukondlijn">www.rechtspraak.nl</text:span></text:a> met gebruikmaking van DigiD (voor natuurlijke personen) of eHerkenning (voor organisaties). Voor het behandelen van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Gemeente Nieuwkoop</text:span></text:p>
          </text:section>
          <text:section text:name="ondertekening_id1-3-2-2-2">
            <text:p><text:span text:style-name="functie"/></text:p>
          </text:section>
          <text:section text:name="ondertekening_id1-3-2-2-3">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18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94226</meta:user-defined>
    <dc:language>nl</dc:language>
    <meta:user-defined meta:name="OVERHEIDop.locatietype/OVERHEIDop.gebiedsmarkering">Gemeente</meta:user-defined>
    <meta:user-defined meta:name="DC.title">Besluit tot verbod en oplegging preventieve last onder dwangsom</meta:user-defined>
    <meta:user-defined meta:name="DCTERMS.W3CDTF/DCTERMS.available">2026-07-03</meta:user-defined>
    <meta:user-defined meta:name="DCTERMS.W3CDTF/OVERHEIDop.jaargang">2026</meta:user-defined>
    <meta:user-defined meta:name="OVERHEIDop.publicationIssue">321811</meta:user-defined>
    <meta:user-defined meta:name="OVERHEIDop.GmbID/DC.identifier">gmb-2026-321811</meta:user-defined>
    <meta:user-defined meta:name="OVERHEIDop.versieInformatie"/>
  </office:meta>
</office:document-meta>
</file>