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plaatsen van dakkapellen - Zuid Esch 11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6 een besluit genomen op de aanvraag met zaaknummer Z2025-00000564 voor Omgevingsvergunning voor het plaatsen van dakkapellen op locatie Zuid Esch 11, 7622DB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2 januar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218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564</meta:user-defined>
    <meta:user-defined meta:name="DCTERMS.abstract">Betreft: Regulier Besluit op locatie Zuid Esch 11, 7622DB Borne</meta:user-defined>
    <dc:language>nl</dc:language>
    <meta:user-defined meta:name="OVERHEIDop.locatietype/OVERHEIDop.gebiedsmarkering">Vlak</meta:user-defined>
    <meta:user-defined meta:name="DC.title">Kennisgeving besluit op aanvraag omgevingsvergunning - plaatsen van dakkapellen - Zuid Esch 11 te Born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2181</meta:user-defined>
    <meta:user-defined meta:name="OVERHEIDop.GmbID/DC.identifier">gmb-2026-32181</meta:user-defined>
    <meta:user-defined meta:name="OVERHEIDop.versieInformatie"/>
  </office:meta>
</office:document-meta>
</file>