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Noorderdwarsvaart 88, 9201K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dwarsvaart 88, 9201KM Drachten, de uitbreiding van de woning, Z2026-00000361, datum bekendmaking: 2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180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0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0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1</meta:user-defined>
    <meta:user-defined meta:name="DCTERMS.abstract">Verleende omgevingsvergunning, Noorderdwarsvaart 88, 9201KM Drachten, de uitbreiding van de woning, zaaknummer: Z2026-00000361, datum bekendmaking: 2 juli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uitbreiding van de woning - Noorderdwarsvaart 88, 9201KM Drachten</meta:user-defined>
    <meta:user-defined meta:name="DCTERMS.W3CDTF/DCTERMS.available">2026-07-06</meta:user-defined>
    <meta:user-defined meta:name="DCTERMS.W3CDTF/OVERHEIDop.jaargang">2026</meta:user-defined>
    <meta:user-defined meta:name="OVERHEIDop.publicationIssue">321803</meta:user-defined>
    <meta:user-defined meta:name="OVERHEIDop.GmbID/DC.identifier">gmb-2026-321803</meta:user-defined>
    <meta:user-defined meta:name="OVERHEIDop.versieInformatie"/>
  </office:meta>
</office:document-meta>
</file>