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Intrekking van Besluit van 7 mei 2026 met kenmerk Z2026-004361, Mer-beoordelingsbesluit en Ambtshalve correctiebesluit voor het plaatsen van een egalisatietank zodat calamiteiten opgevangen kunnen worden alvorens te lozen Veco Zuivel B.V. Werktuigweg 37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het Besluit van 7 mei 2026 met kenmerk Z2026-004361 hebben ingetrokken en mer-beoordelingsbesluit hebben genomen en ambtshalve een nieuwe vergunning hebben verleend voor de milieubelastende activiteit: </text:p>
            <text:p text:style-name="common-al">Vergunninghouder : <text:span text:style-name="nadrukvet">Veco Zuivel B.V.</text:span></text:p>
            <text:p text:style-name="common-al">Locatie : <text:span text:style-name="nadrukvet">Werktuigweg </text:span><text:span text:style-name="nadrukvet">37 in Zeewolde</text:span></text:p>
            <text:p text:style-name="common-al">DSO-verzoeknummer : <text:span text:style-name="nadrukvet">202603130068</text:span><text:span text:style-name="nadrukvet">9</text:span></text:p>
            <text:p text:style-name="common-al">Verzenddatum : <text:span text:style-name="nadrukvet">02-07-2026 </text:span></text:p>
            <text:p text:style-name="common-al">Kenmerk OFGV : <text:span text:style-name="nadrukvet">Z2026-009314</text:span></text:p>
            <text:p text:style-name="common-al">
            <text:span text:style-name="nadrukvet"/>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Raadhuisplein 1 in Zeewolde. Hiervoor kunt u een afspraak maken via <text:a xlink:href="mailto:info@zeewolde.nl" xlink:type="simple">info@zeewolde.nl</text:a> of telefoonnummer: 036 5229522.  </text:p>
            <text:p text:style-name="common-al">
            <text:span text:style-name="nadrukvet"/>
          </text:p>
            <text:p text:style-name="common-al">
            <text:span text:style-name="nadrukvet">Bent u het niet eens met het besluit?</text:span> </text:p>
            <text:p text:style-name="common-al">U kunt het college van burgemeester en wethouders van Zeewolde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Zeewolde, bezwarencommissie, Postbus 1, 3890 AA Zeewolde.</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18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Intrekking van Besluit van 7 mei 2026 met kenmerk Z2026-004361, Mer-beoordelingsbesluit en Ambtshalve correctiebesluit voor het plaatsen van een egalisatietank zodat calamiteiten opgevangen kunnen worden alvorens te lozen Veco Zuivel B.V. Werktuigweg 37 in Zeewolde</meta:user-defined>
    <meta:user-defined meta:name="OVERHEIDop.datumEindeReactietermijn">2026-08-13</meta:user-defined>
    <meta:user-defined meta:name="OVERHEIDop.TilID/OVERHEIDop.terinzageleggingOP">til-2026-26547</meta:user-defined>
    <meta:user-defined meta:name="DCTERMS.W3CDTF/DCTERMS.available">2026-07-06</meta:user-defined>
    <meta:user-defined meta:name="DCTERMS.W3CDTF/OVERHEIDop.jaargang">2026</meta:user-defined>
    <meta:user-defined meta:name="OVERHEIDop.publicationIssue">321800</meta:user-defined>
    <meta:user-defined meta:name="OVERHEIDop.GmbID/DC.identifier">gmb-2026-321800</meta:user-defined>
    <meta:user-defined meta:name="OVERHEIDop.versieInformatie"/>
  </office:meta>
</office:document-meta>
</file>