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regel natuurinclusief bouwen Gemeente Goud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Gouda; gelezen het voorstel van 16 juni 2026, gelet op artikel 4:81 van de Algemene wet bestuursrecht; besluit: de beleidsregel Natuurinclusief bouwen vast te stellen. Aldus besloten in de vergadering van 16 juni 2026.</text:p>
            <text:p text:style-name="al">De inhoudelijke beleidsregel is te lezen in de bijlag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drs. C.W.W. (Christian)</text:span>
            <text:span text:style-name="achternaam">van den Berg CMC en mr. drs. P. (Pieter) Verhoeve</text:span>
          </text:span></text:p>
            <text:p><text:span text:style-name="functie">de secretaris en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17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n.v.t.</meta:user-defined>
    <meta:user-defined meta:name="DCTERMS.abstract">n.v.t.</meta:user-defined>
    <meta:user-defined meta:name="DCTERMS.alternative">Beleidsregel natuurinclusief bouwen</meta:user-defined>
    <dc:language>nl</dc:language>
    <meta:user-defined meta:name="OVERHEIDop.locatietype/OVERHEIDop.gebiedsmarkering">Gemeente</meta:user-defined>
    <meta:user-defined meta:name="DC.title">Vaststelling beleidsregel natuurinclusief bouwen Gemeente Gouda</meta:user-defined>
    <meta:user-defined meta:name="DCTERMS.W3CDTF/DCTERMS.available">2026-07-06</meta:user-defined>
    <meta:user-defined meta:name="OVERHEIDop.externeBijlage">Beleidsregel natuurinclusief bouwen|exb-2026-23783</meta:user-defined>
    <meta:user-defined meta:name="DCTERMS.W3CDTF/OVERHEIDop.jaargang">2026</meta:user-defined>
    <meta:user-defined meta:name="OVERHEIDop.publicationIssue">321798</meta:user-defined>
    <meta:user-defined meta:name="OVERHEIDop.betreftRegeling">CVDR763919_1</meta:user-defined>
    <meta:user-defined meta:name="xs:date/OVERHEIDop.startdatum">2026-06-16</meta:user-defined>
    <meta:user-defined meta:name="OVERHEIDop.GmbID/DC.identifier">gmb-2026-321798</meta:user-defined>
    <meta:user-defined meta:name="OVERHEIDop.versieInformatie"/>
  </office:meta>
</office:document-meta>
</file>