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voorzijde van de woning, Sparresholm 124 2133BS Hoofddorp, 039413549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6-2026, het realiseren van een aanbouw aan de voorzijde van de woning, Sparresholm 124 2133B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79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9681</meta:user-defined>
    <meta:user-defined meta:name="DCTERMS.abstract">het realiseren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voorzijde van de woning, Sparresholm 124 2133BS Hoofddorp, 03941354968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97</meta:user-defined>
    <meta:user-defined meta:name="OVERHEIDop.GmbID/DC.identifier">gmb-2026-321797</meta:user-defined>
    <meta:user-defined meta:name="OVERHEIDop.versieInformatie"/>
  </office:meta>
</office:document-meta>
</file>