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59 102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terras</text:p>
            <text:p text:style-name="common-al">Zaakadres: Nachtegaalstraat 59 1021EV Amsterdam</text:p>
            <text:p text:style-name="common-al">Datum ontvangst: 30-06-2026</text:p>
            <text:p text:style-name="common-al">Zaaknummer: Z2026-028839</text:p>
            <text:p text:style-name="common-al">DSO-nummer: 2026063002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8839</meta:user-defined>
    <meta:user-defined meta:name="DCTERMS.abstract">plaats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59 1021EV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96</meta:user-defined>
    <meta:user-defined meta:name="OVERHEIDop.GmbID/DC.identifier">gmb-2026-321796</meta:user-defined>
    <meta:user-defined meta:name="OVERHEIDop.versieInformatie"/>
  </office:meta>
</office:document-meta>
</file>