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wijzigen van een hobbyruimte naar pre mantelzorgwoning, Dorpsstraat 46, 7948 BS Nijeveen, dorpstraat 46</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wijzigen van een hobbyruimte naar pre mantelzorgwoning aan de Dorpsstraat 46, 7948 BS Nijeveen, dorpstraat 46.</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179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9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9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15494</meta:user-defined>
    <dc:language>nl</dc:language>
    <meta:user-defined meta:name="DC.title">Verleende omgevingsvergunning regulier, het wijzigen van een hobbyruimte naar pre mantelzorgwoning, Dorpsstraat 46, 7948 BS Nijeveen, dorpstraat 46</meta:user-defined>
    <meta:user-defined meta:name="OVERHEIDop.locatietype/OVERHEIDop.gebiedsmarkering">GeometrieRef</meta:user-defined>
    <meta:user-defined meta:name="DCTERMS.W3CDTF/DCTERMS.available">2026-07-06</meta:user-defined>
    <meta:user-defined meta:name="DCTERMS.W3CDTF/OVERHEIDop.jaargang">2026</meta:user-defined>
    <meta:user-defined meta:name="OVERHEIDop.externeBijlage">afwijkvergunning|exb-2026-23782</meta:user-defined>
    <meta:user-defined meta:name="OVERHEIDop.publicationIssue">321795</meta:user-defined>
    <meta:user-defined meta:name="OVERHEIDop.GmbID/DC.identifier">gmb-2026-321795</meta:user-defined>
    <meta:user-defined meta:name="OVERHEIDop.versieInformatie"/>
  </office:meta>
</office:document-meta>
</file>