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gevels en intern verbouwen van het pand (GM), Stationsstraat 2, 9711 AS Groningen, Gedempte Zuiderdiep, 9711HM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s en intern verbouwen van het pand (GM) aan Stationsstraat 2  te Groningen en Gedempte Zuiderdiep 138  te Groningen  </text:span>
          </text:p>
            <text:p text:style-name="common-al">De gemeente Groningen heeft een omgevingsvergunning verleend. De gemeente geeft hiermee toestemming voor het renoveren van de gevels en intern verbouwen van het pand (GM) aan Stationsstraat 2  te Groningen en Gedempte Zuiderdiep 138  te Groningen, dossiernummer GRN-00031005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7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00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van de gevels en intern verbouwen van het pand (GM), Stationsstraat 2, 9711 AS Groningen, Gedempte Zuiderdiep, 9711HM Groningen</meta:user-defined>
    <meta:user-defined meta:name="OVERHEIDop.datumEindeReactietermijn">2026-08-14</meta:user-defined>
    <meta:user-defined meta:name="OVERHEIDop.terinzageleggingBG">https://groningen.lokalebekendmakingen.nl/case/1:9822:289593</meta:user-defined>
    <meta:user-defined meta:name="DCTERMS.W3CDTF/DCTERMS.available">2026-07-06</meta:user-defined>
    <meta:user-defined meta:name="DCTERMS.W3CDTF/OVERHEIDop.jaargang">2026</meta:user-defined>
    <meta:user-defined meta:name="OVERHEIDop.publicationIssue">321794</meta:user-defined>
    <meta:user-defined meta:name="OVERHEIDop.GmbID/DC.identifier">gmb-2026-321794</meta:user-defined>
    <meta:user-defined meta:name="OVERHEIDop.versieInformatie"/>
  </office:meta>
</office:document-meta>
</file>