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16-4 105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ing van een woning gelegen op de vierde verdieping</text:p>
            <text:p text:style-name="common-al">Zaakadres: Admiraal De Ruijterweg 116-4 1056GS Amsterdam</text:p>
            <text:p text:style-name="common-al">Datum ontvangst: 26-06-2026</text:p>
            <text:p text:style-name="common-al">Zaaknummer: Z2026-028393</text:p>
            <text:p text:style-name="common-al">DSO-nummer: 2026062600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393</meta:user-defined>
    <meta:user-defined meta:name="DCTERMS.abstract">legalisering van een woning gelegen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16-4 1056GS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93</meta:user-defined>
    <meta:user-defined meta:name="OVERHEIDop.GmbID/DC.identifier">gmb-2026-321793</meta:user-defined>
    <meta:user-defined meta:name="OVERHEIDop.versieInformatie"/>
  </office:meta>
</office:document-meta>
</file>