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en vergroten van de woning dmv een dakopbouw boven de carport en garage op de locatie Koningin Beatrixlaan 38 te Slootdorp, zaaknummer Z-60031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veranderen en vergroten van de woning dmv een dakopbouw boven de carport en garage op de locatie Koningin Beatrixlaan 38 te Slootdorp.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3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178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8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8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anderen en vergroten van de woning dmv een dakopbouw boven de carport en garage op de locatie Koningin Beatrixlaan 38 te Slootdorp, zaaknummer Z-600316</meta:user-defined>
    <meta:user-defined meta:name="DCTERMS.W3CDTF/DCTERMS.available">2026-07-06</meta:user-defined>
    <meta:user-defined meta:name="DCTERMS.W3CDTF/OVERHEIDop.jaargang">2026</meta:user-defined>
    <meta:user-defined meta:name="OVERHEIDop.publicationIssue">321787</meta:user-defined>
    <meta:user-defined meta:name="OVERHEIDop.GmbID/DC.identifier">gmb-2026-321787</meta:user-defined>
    <meta:user-defined meta:name="OVERHEIDop.versieInformatie"/>
  </office:meta>
</office:document-meta>
</file>