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 van het bouwwerk, Olof Palmestraat 1 2616L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lof Palmestraat 1 2616LN Delft | het brandveilig gebruik van het bouwwerk, 02-07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178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8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8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2322</meta:user-defined>
    <meta:user-defined meta:name="DCTERMS.abstract">Splitsen droge blusleiding IKEA Olof Palmestraat 1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 van het bouwwerk, Olof Palmestraat 1 2616LN Delf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781</meta:user-defined>
    <meta:user-defined meta:name="OVERHEIDop.GmbID/DC.identifier">gmb-2026-321781</meta:user-defined>
    <meta:user-defined meta:name="OVERHEIDop.versieInformatie"/>
  </office:meta>
</office:document-meta>
</file>