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splitsen van de bovenwoning in twee appartementen, Cornelis Ditostraat 54 1782T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Cornelis Ditostraat 54 1782TS Den Helder, splitsen van de bovenwoning in twee appartementen</text:p>
            <text:p text:style-name="common-al">Verzenddatum:2 juli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7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11-0111</meta:user-defined>
    <meta:user-defined meta:name="DCTERMS.abstract">splitsen van de bovenwoning in twee appartementen</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splitsen van de bovenwoning in twee appartementen, Cornelis Ditostraat 54 1782TS Den Helder</meta:user-defined>
    <meta:user-defined meta:name="DCTERMS.W3CDTF/DCTERMS.available">2026-07-06</meta:user-defined>
    <meta:user-defined meta:name="DCTERMS.W3CDTF/OVERHEIDop.jaargang">2026</meta:user-defined>
    <meta:user-defined meta:name="OVERHEIDop.publicationIssue">321780</meta:user-defined>
    <meta:user-defined meta:name="OVERHEIDop.GmbID/DC.identifier">gmb-2026-321780</meta:user-defined>
    <meta:user-defined meta:name="OVERHEIDop.versieInformatie"/>
  </office:meta>
</office:document-meta>
</file>