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Brunninkhuisweg 2 en Schabosweg 4: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Brunninkhuisweg 2 en Schabosweg 4</text:p>
            <text:p text:style-name="common-al">
            <text:span text:style-name="nadrukvet">Project:</text:span> het kappen van diverse bomen</text:p>
            <text:p text:style-name="common-al">
            <text:span text:style-name="nadrukvet">Verzonden:</text:span> 22 januari 202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902</meta:user-defined>
    <meta:user-defined meta:name="DCTERMS.abstract">het kappen van divers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ezingen, Brunninkhuisweg 2 en Schabosweg 4: kappen diverse bo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2178</meta:user-defined>
    <meta:user-defined meta:name="OVERHEIDop.GmbID/DC.identifier">gmb-2026-32178</meta:user-defined>
    <meta:user-defined meta:name="OVERHEIDop.versieInformatie"/>
  </office:meta>
</office:document-meta>
</file>