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2 woningen in 1 blok, De Zeilen II, vlek 5a bouwnummer 16 en 17, Woldenburght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 woningen in 1 blok aan  De Zeilen II, vlek 5a bouwnummer 16 en 17, Woldenburght te Meerstad </text:span>
          </text:p>
            <text:p text:style-name="common-al">De gemeente Groningen heeft een aanvraag voor een omgevingsvergunning reguliere procedure ontvangen. De vergunning is aangevraagd voor het bouwen van 2 woningen in 1 blok aan  De Zeilen II, vlek 5a bouwnummer 16 en 17, Woldenburght te Meerstad , dossiernummer GRN-00037699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177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699</meta:user-defined>
    <dc:language>nl</dc:language>
    <meta:user-defined meta:name="OVERHEIDop.locatietype/OVERHEIDop.gebiedsmarkering">Vlak</meta:user-defined>
    <meta:user-defined meta:name="DC.title">Kennisgeving aanvraag omgevingsvergunning reguliere procedure, het bouwen van 2 woningen in 1 blok, De Zeilen II, vlek 5a bouwnummer 16 en 17, Woldenburght te Meerstad</meta:user-defined>
    <meta:user-defined meta:name="OVERHEIDop.datumEindeReactietermijn">2026-08-14</meta:user-defined>
    <meta:user-defined meta:name="OVERHEIDop.terinzageleggingBG">https://groningen.lokalebekendmakingen.nl/case/1:9822:289574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77</meta:user-defined>
    <meta:user-defined meta:name="OVERHEIDop.GmbID/DC.identifier">gmb-2026-321777</meta:user-defined>
    <meta:user-defined meta:name="OVERHEIDop.versieInformatie"/>
  </office:meta>
</office:document-meta>
</file>