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 Nassaustraat 25, gemeente Lisse </text:p>
      <text:section text:name="regeling_id1-3-2" text:style-name="regeling">
        <text:section text:name="aanhef_id1-3-2-1" text:style-name="aanhef">
          <text:section text:name="preambule_id1-3-2-1-1" text:style-name="preambule">
            <text:p text:style-name="al">De Omgevingsdienst West-Holland heeft een besluit genomen om een hogere waarde vast te stellen op basis van artikel 110a van de Wet geluidhinder (Wgh), vanwege het wegverkeer op de Nassaustraat. </text:p>
            <text:p text:style-name="al"/>
            <text:p text:style-name="al">Op basis van de Wgh moet bij een omgevingsvergunning waarbij wordt afgeweken van het bestemmingsplan op grond van de Wet ruimtelijke ordening (Wro) een akoestisch onderzoek worden verricht, als dat plan mogelijkheden biedt voor nieuwbouw van woningen of andere geluidgevoelige functies. </text:p>
            <text:p text:style-name="al"/>
            <text:p text:style-name="al">In het plan ‘Nassaustraat 25’ (locatie Oude Postkantoor) wordt de mogelijkheid geboden om nieuwe woningen te realiseren. Hierbij moet volgens de Wgh aandacht worden geschonken aan het wegverkeerslawaai bij de woningen. Dit dient als waarborg voor de woonkwaliteit van de bewoners van de nieuwe woningen. </text:p>
            <text:p text:style-name="al"/>
            <text:p text:style-name="al">Voor het plan is akoestisch onderzoek uitgevoerd. De conclusie is dat de voorkeurswaarde van 48 dB uit de Wgh vanwege wegverkeerslawaai van de Nassaustraat wordt overschreden. De Omgevingsdienst heeft een hogere waarde vastgesteld vanwege wegverkeerslawaai van maximaal 59 dB. </text:p>
            <text:p text:style-name="al"/>
            <text:p text:style-name="al">Op het eerdere ontwerpbesluit zijn geen reacties (zienswijzen) ontvangen.</text:p>
            <text:p text:style-name="al"/>
            <text:p text:style-name="al">
            <text:span text:style-name="nadrukvet">Stukken inzien </text:span>
          </text:p>
            <text:p text:style-name="al">De stukken liggen ter inzage van woensdag 8 juli 2026 tot en met dinsdag 18 augustus 2026 in het gemeentehuis van Lisse. </text:p>
            <text:p text:style-name="al"/>
            <text:p text:style-name="al">
            <text:span text:style-name="nadrukvet">Beroep instellen </text:span>
          </text:p>
            <text:p text:style-name="al">Belanghebbenden die tijdig gemotiveerde zienswijzen hebben ingediend of belanghebbenden die kunnen aantonen dat hen niet kan worden verweten geen zienswijze naar voren te hebben gebracht tegen het ontwerpbesluit, kunnen beroep tegen het definitieve besluit instellen bij de Afdeling bestuursrechtspraak van de Raad van State, Postbus 20019, 2500 EA Den Haag. De termijn voor het indienen van het beroepschrift bedraagt zes weken en begint de dag na bekendmaking van dit besluit. </text:p>
            <text:p text:style-name="al"/>
            <text:p text:style-name="al">
            <text:span text:style-name="nadrukvet">Voorlopige voorziening </text:span>
          </text:p>
            <text:p text:style-name="al">Als u een beroepschrift heeft ingediend kan, in spoedeisende gevallen, ook een verzoek om voorlopige voorziening worden gedaan. Het indienen van een beroepschrift schort de werking van dit besluit niet op. U stuurt uw verzoek om voorlopige voorziening naar: </text:p>
            <text:p text:style-name="al">de Voorzitter van de afdeling Bestuursrechtspraak van de Raad van State, Postbus 20019, 2500 EA Den Haag. </text:p>
            <text:p text:style-name="al"/>
            <text:p text:style-name="al">Dit verzoekschrift kunt u ook digitaal indienen via iahttps://digitaalloket.raadvanstate.nl. Daarvoor moet u wel beschikken over een elektronische handtekening (DigiD). Kijk op deze website voor de precieze voorwaarden. Wij verzoeken u een kopie van dit verzoek om voorlopige voorziening te zenden aan het college van burgemeester en wethouders van de gemeente Lisse, per adres Omgevingsdienst West-Holland, Postbus 159, 2300 AD Leiden. </text:p>
            <text:p text:style-name="al"/>
            <text:p text:style-name="al">
            <text:span text:style-name="nadrukvet"/>
          </text:p>
            <text:p text:style-name="al">
            <text:span text:style-name="nadrukvet">Inlichtingen</text:span>
          </text:p>
            <text:p text:style-name="al">Voor meer informatie kunt u contact opnemen: </text:p>
            <text:p text:style-name="al">▪ De Omgevingsdienst West-Holland, tel. 071-4083100 (inhoudelijk) </text:p>
            <text:p text:style-name="al">▪ De gemeente Lisse, 140252 (ruimtelijke ordeningsaspect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2177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7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7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isse</meta:user-defined>
    <meta:user-defined meta:name="OVERHEID.Informatietype/DC.type">officiële publicatie</meta:user-defined>
    <meta:user-defined meta:name="OVERHEIDop.Rubriek/DC.type">ander besluit van algemene strekking</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oonplaats</meta:user-defined>
    <meta:user-defined meta:name="DC.title">Besluit Wet geluidhinder – Nassaustraat 25, gemeente Lisse</meta:user-defined>
    <meta:user-defined meta:name="DCTERMS.W3CDTF/DCTERMS.available">2026-07-07</meta:user-defined>
    <meta:user-defined meta:name="DCTERMS.W3CDTF/OVERHEIDop.jaargang">2026</meta:user-defined>
    <meta:user-defined meta:name="OVERHEIDop.publicationIssue">321773</meta:user-defined>
    <meta:user-defined meta:name="OVERHEIDop.GmbID/DC.identifier">gmb-2026-321773</meta:user-defined>
    <meta:user-defined meta:name="OVERHEIDop.versieInformatie"/>
  </office:meta>
</office:document-meta>
</file>