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1-07 tm 18-12-2026 gebruik gedeelte gemeentegrond voor vereenvoudiging bouwwerkzaamheden - Past. van Haarenstraat 81, 5464V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li 2026 besloten om een aangevraagde ontheffing behandelen voor het adres Past. van Haarenstraat 81, 5464VE Veghel te verlenen. </text:p>
            <text:p text:style-name="common-al"/>
            <text:p text:style-name="common-al">
            <text:span text:style-name="nadrukvet"> Gegevens aanvraag</text:span>
          </text:p>
            <text:p text:style-name="common-al"> Omschrijving: 01-07 tm 18-12-2026 gebruik gedeelte gemeentegrond voor vereenvoudiging bouwwerkzaamheden</text:p>
            <text:p text:style-name="common-al"> Locatie: Past. van Haarenstraat 81, 5464VE Veghel</text:p>
            <text:p text:style-name="common-al"> Zaaknummer: OH-2026-3150</text:p>
            <text:p text:style-name="common-al"> Verzenddatum van het besluit: 02-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7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50</meta:user-defined>
    <meta:user-defined meta:name="DCTERMS.abstract">Gemeente Meierijstad - te verlenen - ontheffing behandelen - 01-07 tm 18-12-2026 gebruik gedeelte gemeentegrond voor vereenvoudiging bouwwerkzaamheden - Past. van Haarenstraat 81, 5464VE Veghel</meta:user-defined>
    <dc:language>nl</dc:language>
    <meta:user-defined meta:name="OVERHEIDop.locatietype/OVERHEIDop.gebiedsmarkering">Adres</meta:user-defined>
    <meta:user-defined meta:name="DC.title">Gemeente Meierijstad - te verlenen - ontheffing behandelen - 01-07 tm 18-12-2026 gebruik gedeelte gemeentegrond voor vereenvoudiging bouwwerkzaamheden - Past. van Haarenstraat 81, 5464VE Veghel</meta:user-defined>
    <meta:user-defined meta:name="DCTERMS.W3CDTF/DCTERMS.available">2026-07-06</meta:user-defined>
    <meta:user-defined meta:name="DCTERMS.W3CDTF/OVERHEIDop.jaargang">2026</meta:user-defined>
    <meta:user-defined meta:name="OVERHEIDop.publicationIssue">321770</meta:user-defined>
    <meta:user-defined meta:name="OVERHEIDop.GmbID/DC.identifier">gmb-2026-321770</meta:user-defined>
    <meta:user-defined meta:name="OVERHEIDop.versieInformatie"/>
  </office:meta>
</office:document-meta>
</file>