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abine van Beierenlaan 29, 1934 GZ Egmond aan den Hoef, het wijzigen van de gevel, verzenddatum 2 juli 2026 (Z2026-00004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176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6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6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48</meta:user-defined>
    <meta:user-defined meta:name="DCTERMS.abstract">Sabine van Beierenlaan 29, 1934 GZ Egmond aan den Hoef, het wijzigen van de gevel, verzenddatum 2 juli 2026 (Z2026-0000424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Sabine van Beierenlaan 29, 1934 GZ Egmond aan den Hoef, het wijzigen van de gevel, verzenddatum 2 juli 2026 (Z2026-00004248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66</meta:user-defined>
    <meta:user-defined meta:name="OVERHEIDop.GmbID/DC.identifier">gmb-2026-321766</meta:user-defined>
    <meta:user-defined meta:name="OVERHEIDop.versieInformatie"/>
  </office:meta>
</office:document-meta>
</file>