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88038255ibc504fd5-bfff-4040-9a17-df76ad7369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Huigenbos 91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Huigenbos 912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Huigenbos 912 (parkeervaknummer 12572948007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2.6mm" svg:height="118.69999999999999mm"><draw:image xlink:href="Pictures/Afbeelding1088038255ibc504fd5-bfff-4040-9a17-df76ad7369b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7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Huigenbos 912 - Huigenbos 91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Amsterdam Zuidoost, verkeersbesluit wijzigen kenteken gehandicaptenparkeerplaats, Huigenbos 912</meta:user-defined>
    <meta:user-defined meta:name="OVERHEIDop.verkeersbordcode">E6</meta:user-defined>
    <dc:language>nl</dc:language>
    <meta:user-defined meta:name="OVERHEIDop.locatietype/OVERHEIDop.gebiedsmarkering">Punt</meta:user-defined>
    <meta:user-defined meta:name="DC.title">Amsterdam Zuidoost, verkeersbesluit wijzigen kenteken gehandicaptenparkeerplaats, Huigenbos 912</meta:user-defined>
    <meta:user-defined meta:name="DCTERMS.W3CDTF/DCTERMS.available">2026-07-06</meta:user-defined>
    <meta:user-defined meta:name="DCTERMS.W3CDTF/OVERHEIDop.jaargang">2026</meta:user-defined>
    <meta:user-defined meta:name="OVERHEIDop.publicationIssue">321765</meta:user-defined>
    <meta:user-defined meta:name="OVERHEIDop.GmbID/DC.identifier">gmb-2026-321765</meta:user-defined>
    <meta:user-defined meta:name="OVERHEIDop.versieInformatie"/>
  </office:meta>
</office:document-meta>
</file>