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wijziging op een reeds verleende vergunning - het plaatsen van een paalkast aan Catharinastraat - Willem Merkxtu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2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2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7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60</meta:user-defined>
    <meta:user-defined meta:name="DCTERMS.abstract">een wijziging op een reeds verleende vergunning - het plaatsen van een paalkast</meta:user-defined>
    <dc:language>nl</dc:language>
    <meta:user-defined meta:name="OVERHEIDop.locatietype/OVERHEIDop.gebiedsmarkering">Punt</meta:user-defined>
    <meta:user-defined meta:name="DC.title">Verlengen van de beslistermijn voor een wijziging op een reeds verleende vergunning - het plaatsen van een paalkast aan Catharinastraat - Willem Merkxtuin Bred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63</meta:user-defined>
    <meta:user-defined meta:name="OVERHEIDop.GmbID/DC.identifier">gmb-2026-321763</meta:user-defined>
    <meta:user-defined meta:name="OVERHEIDop.versieInformatie"/>
  </office:meta>
</office:document-meta>
</file>