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82, 6155KP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ni 2026 een besluit genomen op de aanvraag Omgevingsvergunning met zaaknummer Z2026-00001299 voor Uitbreiden zorgboerderij te Puth op locatie Kerkweg 82, 6155KP Puth.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edeeda3-b8ab-484a-938c-3ce120ae67ed" xlink:type="simple">terinzagelegging</text:a>. De inzageperiode eindigt op 13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7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99</meta:user-defined>
    <meta:user-defined meta:name="DCTERMS.abstract">Betreft: Beschikking op aanvraag op locatie Kerkweg 82, 6155KP Puth</meta:user-defined>
    <dc:language>nl</dc:language>
    <meta:user-defined meta:name="DC.title">Kennisgeving besluit op aanvraag Omgevingsvergunning Kerkweg 82, 6155KP Puth</meta:user-defined>
    <meta:user-defined meta:name="OVERHEIDop.datumEindeReactietermijn">2026-08-13</meta:user-defined>
    <meta:user-defined meta:name="OVERHEIDop.terinzageleggingBG">https://jeleefomgeving.nl/inzien/859177865/4edeeda3-b8ab-484a-938c-3ce120ae67ed</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80</meta:user-defined>
    <meta:user-defined meta:name="OVERHEIDop.publicationIssue">321761</meta:user-defined>
    <meta:user-defined meta:name="OVERHEIDop.GmbID/DC.identifier">gmb-2026-321761</meta:user-defined>
    <meta:user-defined meta:name="OVERHEIDop.versieInformatie"/>
  </office:meta>
</office:document-meta>
</file>