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afsluiting Dominee Bulensstraat in Varsseveld</text:p>
      <text:section text:name="zakelijke-mededeling_id1-3-2" text:style-name="zakelijke-mededeling">
        <text:section text:name="zakelijke-mededeling-tekst_id1-3-2-1" text:style-name="zakelijke-mededeling-tekst">
          <text:section text:name="tekst_id1-3-2-1-1" text:style-name="tekst">
            <text:p text:style-name="common-al">Op 1 juli 2026 heeft het college van burgemeester en wethouders een besluit genomen op de aanvraag voor een wegafsluiting van de Dominee Bulensstraat in Varsseveld in verband met het organiseren van het evenement Buurtfeest Dominee Bulensstraat op 29 augustus 2026.</text:p>
            <text:p text:style-name="common-al">Zaaknummer: 1371259</text:p>
            <text:p text:style-name="common-al">Het besluit is verzonden op 1 juli 2026.</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176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6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6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wegafsluiting Dominee Bulensstraat in Varsseveld</meta:user-defined>
    <meta:user-defined meta:name="DCTERMS.W3CDTF/DCTERMS.available">2026-07-06</meta:user-defined>
    <meta:user-defined meta:name="DCTERMS.W3CDTF/OVERHEIDop.jaargang">2026</meta:user-defined>
    <meta:user-defined meta:name="OVERHEIDop.externeBijlage">Geaccepteerde melding Buurtfeest Ds. Bulensstraat|exb-2026-23779</meta:user-defined>
    <meta:user-defined meta:name="OVERHEIDop.publicationIssue">321760</meta:user-defined>
    <meta:user-defined meta:name="OVERHEIDop.GmbID/DC.identifier">gmb-2026-321760</meta:user-defined>
    <meta:user-defined meta:name="OVERHEIDop.versieInformatie"/>
  </office:meta>
</office:document-meta>
</file>