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56286, het verbouwen van het pleindek van de fietsenkelder Wierdensestraat 65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-01-2026 14:24 hebben wij een aanvraag Omgevingsvergunning enkelvoudig (regulier) ontvangen. De aanvraag heeft betrekking op de onderde(e)l(en):</text:p>
            <text:p text:style-name="common-al"/>
            <text:p text:style-name="common-al">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2176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7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7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56286</meta:user-defined>
    <meta:user-defined meta:name="DCTERMS.abstract">het verbouwen van het pleindek van de fietsenkelder Wierdensestraat 65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56286, het verbouwen van het pleindek van de fietsenkelder Wierdensestraat 65 te Almelo.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176</meta:user-defined>
    <meta:user-defined meta:name="OVERHEIDop.GmbID/DC.identifier">gmb-2026-32176</meta:user-defined>
    <meta:user-defined meta:name="OVERHEIDop.versieInformatie"/>
  </office:meta>
</office:document-meta>
</file>