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Nieuwstraat 4, 6 en 8 6021H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Nieuwstraat 4, 6 en 8 6021HS Budel in te trekken.</text:p>
            <text:p text:style-name="common-al">Op 1 juli 2026 heeft de gemeente Cranendonck dit verzoek bevestigd. De aanvraag is ingetrokken.</text:p>
            <text:p text:style-name="common-al">De intrekking is geregistreerd onder zaaknummer <text:span text:style-name="nadrukvet">149699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175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699</meta:user-defined>
    <meta:user-defined meta:name="DCTERMS.abstract">Verbouwing Nieuwstraat 4-6-8 Budel - Dso verzoeknummer 2024100400732, zaaknummer 1496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Nieuwstraat 4, 6 en 8 6021HS Bud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57</meta:user-defined>
    <meta:user-defined meta:name="OVERHEIDop.GmbID/DC.identifier">gmb-2026-321757</meta:user-defined>
    <meta:user-defined meta:name="OVERHEIDop.versieInformatie"/>
  </office:meta>
</office:document-meta>
</file>