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aan Maximiliaanlaan 36, 5583X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8852</text:p>
            <text:p text:style-name="common-al">Ingekomen:22 juni 2026</text:p>
            <text:p text:style-name="common-al">Locatie: Maximiliaanlaan 36, 5583XG Waalre</text:p>
            <text:p text:style-name="common-al">Projectomschrijving: het plaatsen van een dakkapel aan de voor- en achterzijde van de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175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7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- en achterzijde van de woning aan Maximiliaanlaan 36, 5583XG Waal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56</meta:user-defined>
    <meta:user-defined meta:name="OVERHEIDop.GmbID/DC.identifier">gmb-2026-321756</meta:user-defined>
    <meta:user-defined meta:name="OVERHEIDop.versieInformatie"/>
  </office:meta>
</office:document-meta>
</file>