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22529820i40d274ea-5325-4462-8d88-8f5bc7a2454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opheffen gehandicaptenparkeerplaats op kenteken, Garstkamp 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arstkamp 2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Garstkamp 24 (parkeervaknummer 127272482025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45.6mm" svg:height="109.60000000000001mm"><draw:image xlink:href="Pictures/Afbeelding1022529820i40d274ea-5325-4462-8d88-8f5bc7a24549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75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Garstkamp 24 - opheffen gehandicaptenparkeerplaats op kenteken, Garstkamp 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Garstkamp 2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opheffen gehandicaptenparkeerplaats op kenteken, Garstkamp 24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55</meta:user-defined>
    <meta:user-defined meta:name="OVERHEIDop.GmbID/DC.identifier">gmb-2026-321755</meta:user-defined>
    <meta:user-defined meta:name="OVERHEIDop.versieInformatie"/>
  </office:meta>
</office:document-meta>
</file>