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olendijk 50-84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text:span>
          </text:p>
            <text:p text:style-name="common-al">Dit betreft een rectificatie van publicatie Gemeenteblad 2026 nr. 288218 van 18 juni 2026 </text:p>
            <text:p text:style-name="common-al">Bij de terinzagelegging zijn per abuis de bijlagen behorende bij het ruimtelijk deel van de omgevingsvergunning niet digitaal gepubliceerd. Met deze rectificatie worden deze bijlagen alsnog gepubliceerd en ter inzage gelegd. </text:p>
            <text:p text:style-name="common-al">
            <text:span text:style-name="nadrukvet">Ontwerp omgevingsvergunning ter inzage </text:span>
          </text:p>
            <text:p text:style-name="common-al">Op 19 december 2025 ontvingen wij een aanvraag voor een omgevingsvergunning voor een buitenplanse omgevingsplanactiviteit voor het realiseren van appartementen op het perceel Molendijk 50-84 in Oud-Beijerland. De aanvraag is geregistreerd onder zaaknummer Z2025-00003332. </text:p>
            <text:p text:style-name="common-al">Burgemeester en wethouders van gemeente Hoeksche Waard hebben het voornemen om de vergunningen te verlenen. Wij volgen hiervoor de uniforme openbare voorbereidingsprocedure (Afdeling 3.4 Algemene wet bestuursrecht).  </text:p>
            <text:p text:style-name="common-al">
            <text:span text:style-name="nadrukvet">Wij leggen de ontwerp omgevingsvergunning met bijlagen ter inzage </text:span>
          </text:p>
            <text:p text:style-name="common-al">De ontwerp omgevingsvergunning en de bijlagen liggen met ingang van donderdag 9 juli tot en met woensdag 19 augustus 2026 ter inzage. U kunt de stukken bekijken op de website: <text:a xlink:href="https://www.gemeentehw.nl/direct-regelen/wonen-bouwen-en-omgeving/leefomgeving/inzage-omgevingswet-publicaties/" xlink:type="simple">Inzage Omgevingswet publicaties - Gemeente Hoeksche Waard</text:a>.  </text:p>
            <text:p text:style-name="common-al">Wilt u de stukken in het gemeentehuis inzien? Maak een afspraak via telefoonnummer 14 0186 of email <text:a xlink:href="mailto:ro@gemeentehw.nl" xlink:type="simple">ro@gemeentehw.nl</text:a>. </text:p>
            <text:p text:style-name="common-al">
            <text:span text:style-name="nadrukvet">Tijdens de ter inzage termijn kan iedereen een zienswijze indienen </text:span>
          </text:p>
            <text:p text:style-name="common-al">U kunt ten aanzien van de ontwerp omgevingsvergunning en bijbehorende stukken een zienswijze indienen. </text:p>
            <text:p text:style-name="common-al">U kunt uw zienswijze digitaal indienen via het daarvoor bestemde webformulier. U vindt het webformulier op onze website <text:a xlink:href="http://www.gemeentehw.nl/" xlink:type="simple">www.gemeentehw.nl</text:a>, onder regelen&amp;informatie, klacht of melding, gemeentelijke organisatie, digitale zienswijze. Hiervoor moet u inloggen met DigiD.  </text:p>
            <text:p text:style-name="common-al">Het indienen van een zienswijze per e-mail is niet mogelijk.  </text:p>
            <text:p text:style-name="common-al">U kunt uw zienswijze ook met een brief indienen. U kunt uw brief richten aan: </text:p>
            <text:p text:style-name="common-al">Het college van burgemeester en wethouders van gemeente Hoeksche Waard </text:p>
            <text:p text:style-name="common-al">Postbus 2003 </text:p>
            <text:p text:style-name="common-al">3260 EA Oud-Beijerland </text:p>
            <text:p text:style-name="common-al">Onder vermelding van ‘zienswijze ontwerp omgevingsvergunning Molendijk 50-84 Oud-Beijerland’.  </text:p>
            <text:p text:style-name="common-al">
            <text:span text:style-name="nadrukvet">Gegevensbescherming </text:span>
          </text:p>
            <text:p text:style-name="common-al">Uw zienswijze is in beginsel openbaar. Het is niet mogelijk een anonieme zienswijze in te dienen. Wij verwerken uw gegevens in overeenstemming met ons privacy beleid. Hierover leest u meer op onze website: <text:a xlink:href="https://www.gemeentehw.nl/privacyverklaring-gemeente-hoeksche-waard/" xlink:type="simple">Privacyverklaring gemeente Hoeksche Waard - Gemeente Hoeksche Waard</text:a></text:p>
            <text:p text:style-name="common-al">
            <text:span text:style-name="nadrukvet">Anterieure overeenkomst </text:span>
          </text:p>
            <text:p text:style-name="common-al">Voor het realiseren van dit plan is het college een anterieure overeenkomst aangegaan op grond van artikelen 13.13 en 13.22 Omgevingswet. In de overeenkomst staan afspraken over het ontwikkelen van het plan, het kostenverhaal en financiële bijdragen. </text:p>
            <text:p text:style-name="common-al">Een zakelijke beschrijving van de inhoud van de overeenkomst ligt van donderdag 9 juli tot en met woensdag 19 augustus 2026 ter inzage. De anterieure overeenkomst ligt niet ter inzage. Ten aanzien van de anterieure overeenkomst en de zakelijke beschrijving van de inhoud van de overeenkomst kunnen geen zienswijzen naar voren worden gebracht of bezwaar of beroep worden ingediend. </text:p>
            <text:p text:style-name="common-al">
            <text:span text:style-name="nadrukvet">Heeft u nog vragen? </text:span>
          </text:p>
            <text:p text:style-name="last-al">Of wilt u liever een mondelinge zienswijze indienen? Maak dan een afspraak via telefoonnummer 14 0186 of via email <text:a xlink:href="mailto:ro@gemeentehw.nl" xlink:type="simple">ro@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7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32</meta:user-defined>
    <dc:language>nl</dc:language>
    <meta:user-defined meta:name="DC.title">Kennisgeving ontwerpbesluit omgevingsvergunning Molendijk 50-84 in Oud-Beijerland</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3778</meta:user-defined>
    <meta:user-defined meta:name="OVERHEIDop.publicationIssue">321754</meta:user-defined>
    <meta:user-defined meta:name="OVERHEIDop.GmbID/DC.identifier">gmb-2026-321754</meta:user-defined>
    <meta:user-defined meta:name="OVERHEIDop.versieInformatie"/>
  </office:meta>
</office:document-meta>
</file>