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76247273i30f8e90e-e7d1-4646-ab21-9d6f296b859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ijzigen kenteken gehandicaptenparkeerplaats, 's-Gravendijkdreef 28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's-Gravendijkdreef 28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's-Gravendijkdreef 287 (parkeervaknummer 127450481473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2.7mm" svg:height="109.7mm"><draw:image xlink:href="Pictures/Afbeelding976247273i30f8e90e-e7d1-4646-ab21-9d6f296b8592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7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's-Gravendijkdreef 287 - 's-Gravendijkdreef 28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's-Gravendijkdreef 28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wijzigen kenteken gehandicaptenparkeerplaats, 's-Gravendijkdreef 28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50</meta:user-defined>
    <meta:user-defined meta:name="OVERHEIDop.GmbID/DC.identifier">gmb-2026-321750</meta:user-defined>
    <meta:user-defined meta:name="OVERHEIDop.versieInformatie"/>
  </office:meta>
</office:document-meta>
</file>