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lmacht en machtiging opstellen en afgeven bestuursverklaring prioritering transportcapac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d.d. 23 juni2026 van de wethouder Klimaat, Bouwen en Wonen registratienummer M2607-2701;</text:p>
            <text:p text:style-name="al"/>
            <text:p text:style-name="al">gelet op: artikel 160 Gemeentewet en artikel 7:21, tweede lid, onderdeel b, subonderdeel 2 en van de Systeemcode elektriciteit 2026;</text:p>
            <text:p text:style-name="al"/>
            <text:p text:style-name="al">overwegende dat het wenselijk is volmacht en machtiging te verlenen aan de directeur Stadsontwikkeling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olmacht en machtiging</text:p>
            <text:p text:style-name="al">Aan de directeur Stadsontwikkeling wordt volmacht en machtiging verleend tot het opstellen en afgeven van een bestuursverklaring als bedoeld in artikel 7:21, tweede lid, onderdeel b, subonderdeel 2 van de Systeemcode elektriciteit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gemeenteblad waarin he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Besluit volmacht en machtiging opstellen en afgeven bestuursverklaring prioritering transportcapacite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jun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T.B. Versnel, l.b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74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Rot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6-06-04</meta:user-defined>
    <meta:user-defined meta:name="OVERHEIDop.referentienummer">2026, nummer 118</meta:user-defined>
    <meta:user-defined meta:name="DCTERMS.alternative">Besluit volmacht en machtiging opstellen en afgeven bestuursverklaring prioritering transportcapaciteit</meta:user-defined>
    <dc:language>nl</dc:language>
    <meta:user-defined meta:name="OVERHEIDop.locatietype/OVERHEIDop.gebiedsmarkering">Gemeente</meta:user-defined>
    <meta:user-defined meta:name="DC.title">Besluit volmacht en machtiging opstellen en afgeven bestuursverklaring prioritering transportcapacitei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748</meta:user-defined>
    <meta:user-defined meta:name="OVERHEIDop.betreftRegeling">CVDR763912_1</meta:user-defined>
    <meta:user-defined meta:name="OVERHEIDop.GmbID/DC.identifier">gmb-2026-321748</meta:user-defined>
    <meta:user-defined meta:name="xs:date/OVERHEIDop.startdatum">2026-07-08</meta:user-defined>
    <meta:user-defined meta:name="OVERHEIDop.versieInformatie"/>
  </office:meta>
</office:document-meta>
</file>