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93233809i80ba2a90-5228-4e77-947b-18e20b0b8fd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wijzigen kenteken gehandicaptenparkeerplaats, Wethouder Insingerstraat 42</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Wethouder Insingerstraat 42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Wethouder Insingerstraat 42 (parkeervaknummer 127567478352)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4.8mm" svg:height="98mm"><draw:image xlink:href="Pictures/Afbeelding1393233809i80ba2a90-5228-4e77-947b-18e20b0b8fd8.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174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4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4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Wethouder Insingerstraat 42 - wijzigen kenteken gehandicaptenparkeerplaats, Wethouder Insingerstraat 42</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TERMS.abstract">wijzigen kenteken gehandicaptenparkeerplaats, Wethouder Insingerstraat 42</meta:user-defined>
    <meta:user-defined meta:name="OVERHEIDop.verkeersbordcode">E6</meta:user-defined>
    <dc:language>nl</dc:language>
    <meta:user-defined meta:name="OVERHEIDop.locatietype/OVERHEIDop.gebiedsmarkering">Adres</meta:user-defined>
    <meta:user-defined meta:name="DC.title">Amsterdam Zuidoost, verkeersbesluit wijzigen kenteken gehandicaptenparkeerplaats, Wethouder Insingerstraat 42</meta:user-defined>
    <meta:user-defined meta:name="DCTERMS.W3CDTF/DCTERMS.available">2026-07-06</meta:user-defined>
    <meta:user-defined meta:name="DCTERMS.W3CDTF/OVERHEIDop.jaargang">2026</meta:user-defined>
    <meta:user-defined meta:name="OVERHEIDop.publicationIssue">321745</meta:user-defined>
    <meta:user-defined meta:name="OVERHEIDop.GmbID/DC.identifier">gmb-2026-321745</meta:user-defined>
    <meta:user-defined meta:name="OVERHEIDop.versieInformatie"/>
  </office:meta>
</office:document-meta>
</file>