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79649358i2781ec4b-7ced-4bcb-8cdc-adae30d74b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anleg gehandicaptenparkeerplaats op kenteken, Nedersticht 199</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Nedersticht 199 (parkeervaknummer 120739482651)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9.60000000000002mm" svg:height="113.9mm"><draw:image xlink:href="Pictures/Afbeelding579649358i2781ec4b-7ced-4bcb-8cdc-adae30d74b91.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174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4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4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Nedersticht 199 - aanleg gehandicaptenparkeerplaats op kenteken, Nedersticht 19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Nedersticht 199</meta:user-defined>
    <meta:user-defined meta:name="OVERHEIDop.verkeersbordcode">E6</meta:user-defined>
    <dc:language>nl</dc:language>
    <meta:user-defined meta:name="OVERHEIDop.locatietype/OVERHEIDop.gebiedsmarkering">Adres</meta:user-defined>
    <meta:user-defined meta:name="DC.title">Amsterdam Zuid, verkeersbesluit aanleg gehandicaptenparkeerplaats op kenteken, Nedersticht 199</meta:user-defined>
    <meta:user-defined meta:name="DCTERMS.W3CDTF/DCTERMS.available">2026-07-06</meta:user-defined>
    <meta:user-defined meta:name="DCTERMS.W3CDTF/OVERHEIDop.jaargang">2026</meta:user-defined>
    <meta:user-defined meta:name="OVERHEIDop.publicationIssue">321741</meta:user-defined>
    <meta:user-defined meta:name="OVERHEIDop.GmbID/DC.identifier">gmb-2026-321741</meta:user-defined>
    <meta:user-defined meta:name="OVERHEIDop.versieInformatie"/>
  </office:meta>
</office:document-meta>
</file>