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18948289i3d1ef2a9-6541-4d42-95f4-e92813f1468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aanleg gehandicaptenparkeerplaats op kenteken, Haarlemmerweg 69</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Haarlemmerweg 69 (parkeervaknummer 120198488743)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8.2mm" svg:height="115.8mm"><draw:image xlink:href="Pictures/Afbeelding1318948289i3d1ef2a9-6541-4d42-95f4-e92813f14682.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173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3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3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Haarlemmerweg 69 - Haarlemmerweg 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msterdam West, verkeersbesluit aanleg gehandicaptenparkeerplaats op kenteken, Haarlemmerweg 69</meta:user-defined>
    <meta:user-defined meta:name="DCTERMS.W3CDTF/DCTERMS.available">2026-07-06</meta:user-defined>
    <meta:user-defined meta:name="DCTERMS.W3CDTF/OVERHEIDop.jaargang">2026</meta:user-defined>
    <meta:user-defined meta:name="OVERHEIDop.publicationIssue">321739</meta:user-defined>
    <meta:user-defined meta:name="OVERHEIDop.GmbID/DC.identifier">gmb-2026-321739</meta:user-defined>
    <meta:user-defined meta:name="OVERHEIDop.versieInformatie"/>
  </office:meta>
</office:document-meta>
</file>