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bullet style:num-suffix="" text:bullet-char="​" text:level="1">
        <style:list-level-properties text:min-label-width="10mm"/>
      </text:list-level-style-bullet>
    </text:list-style>
    <text:list-style style:name="id1-3-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
      <text:list-level-style-bullet style:num-suffix="" text:bullet-char="​" text:level="1">
        <style:list-level-properties text:min-label-width="10mm"/>
      </text:list-level-style-bullet>
    </text:list-style>
    <text:list-style style:name="id1-3-2-2-1-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6">
      <text:list-level-style-bullet style:num-suffix="" text:bullet-char="​" text:level="1">
        <style:list-level-properties text:min-label-width="10mm"/>
      </text:list-level-style-bullet>
    </text:list-style>
    <text:list-style style:name="id1-3-2-2-1-3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8">
      <text:list-level-style-bullet style:num-suffix="" text:bullet-char="​" text:level="1">
        <style:list-level-properties text:min-label-width="10mm"/>
      </text:list-level-style-bullet>
    </text:list-style>
    <text:list-style style:name="id1-3-2-2-1-3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10">
      <text:list-level-style-bullet style:num-suffix="" text:bullet-char="​" text:level="1">
        <style:list-level-properties text:min-label-width="10mm"/>
      </text:list-level-style-bullet>
    </text:list-style>
    <text:list-style style:name="id1-3-2-2-1-3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12">
      <text:list-level-style-bullet style:num-suffix="" text:bullet-char="​" text:level="1">
        <style:list-level-properties text:min-label-width="10mm"/>
      </text:list-level-style-bullet>
    </text:list-style>
    <text:list-style style:name="id1-3-2-2-1-39-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14">
      <text:list-level-style-bullet style:num-suffix="" text:bullet-char="​" text:level="1">
        <style:list-level-properties text:min-label-width="10mm"/>
      </text:list-level-style-bullet>
    </text:list-style>
    <text:list-style style:name="id1-3-2-2-1-39-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16">
      <text:list-level-style-bullet style:num-suffix="" text:bullet-char="​" text:level="1">
        <style:list-level-properties text:min-label-width="10mm"/>
      </text:list-level-style-bullet>
    </text:list-style>
    <text:list-style style:name="id1-3-2-2-1-39-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0-3">
      <text:list-level-style-bullet style:num-suffix="" text:bullet-char="​" text:level="1">
        <style:list-level-properties text:min-label-width="10mm"/>
      </text:list-level-style-bullet>
    </text:list-style>
    <text:list-style style:name="id1-3-2-2-1-40-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0-5">
      <text:list-level-style-bullet style:num-suffix="" text:bullet-char="​" text:level="1">
        <style:list-level-properties text:min-label-width="10mm"/>
      </text:list-level-style-bullet>
    </text:list-style>
    <text:list-style style:name="id1-3-2-2-1-40-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0-7">
      <text:list-level-style-bullet style:num-suffix="" text:bullet-char="​" text:level="1">
        <style:list-level-properties text:min-label-width="10mm"/>
      </text:list-level-style-bullet>
    </text:list-style>
    <text:list-style style:name="id1-3-2-2-1-40-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0-9">
      <text:list-level-style-bullet style:num-suffix="" text:bullet-char="​" text:level="1">
        <style:list-level-properties text:min-label-width="10mm"/>
      </text:list-level-style-bullet>
    </text:list-style>
    <text:list-style style:name="id1-3-2-2-1-40-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0-11">
      <text:list-level-style-bullet style:num-suffix="" text:bullet-char="​" text:level="1">
        <style:list-level-properties text:min-label-width="10mm"/>
      </text:list-level-style-bullet>
    </text:list-style>
    <text:list-style style:name="id1-3-2-2-1-40-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0-13">
      <text:list-level-style-bullet style:num-suffix="" text:bullet-char="​" text:level="1">
        <style:list-level-properties text:min-label-width="10mm"/>
      </text:list-level-style-bullet>
    </text:list-style>
    <text:list-style style:name="id1-3-2-2-1-40-1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0-15">
      <text:list-level-style-bullet style:num-suffix="" text:bullet-char="​" text:level="1">
        <style:list-level-properties text:min-label-width="10mm"/>
      </text:list-level-style-bullet>
    </text:list-style>
    <text:list-style style:name="id1-3-2-2-1-40-16">
      <text:list-level-style-bullet style:num-suffix="" text:bullet-char="​" text:level="1">
        <style:list-level-properties text:min-label-width="10mm"/>
      </text:list-level-style-bullet>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office:automatic-styles>
  <office:body>
    <office:text>
      <text:p text:style-name="new_page_staatscourant"/>
      <text:p text:style-name="single-kop-titel">Verkeersbesluit laadpalen - batch 4 - 2026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60702975011</text:p>
            <text:p text:style-name="common-al">Ede, 6 juli 2026</text:p>
            <text:p text:style-name="common-al"/>
            <text:p text:style-name="common-al">Het aantal elektrische auto’s in Nederland neemt snel toe. Elektrisch rijden zorgt voor een verbetering van de woon- en leefkwaliteit, zoals een betere luchtkwaliteit, minder geluidsoverlast en geen (lokale) CO2-uitstoot. De gemeente Ede vindt het daarom belangrijk om de groei van elektrisch rijden te faciliteren en te stimuleren, zoals vastgelegd de Laadvisie Ede 2022-2026. Dat doen we onder meer door het aanleggen van een dekkend netwerk van openbare laadvoorzieningen waar elektrische auto’s kunnen opladen.</text:p>
            <text:p text:style-name="common-al">In dit verkeersbesluit leest u op welke locaties we de komende tijd een laadpaal gaan plaatsen. Per laadpaal worden twee parkeervakken aangewezen die alleen bestemd zijn voor het opladen van elektrische voertuigen. Hier mogen dan geen voertuigen meer parkeren met een verbrandingsmotor. In dit besluit gaat het om parkeervakken in onderstaande straten:</text:p>
            <text:p text:style-name="common-al">Ede: Adenauersingel, Agaatstraat, Akulaan, Allendesingel, Annadaal, Bakkeveen, Bodenheimstraat, Conerij, Dr. Den Uylpark, Drouwenerzand, Durendaal, Evertsenstraat, Hoenwaard, Hoornseplas;</text:p>
            <text:p text:style-name="common-al">Bennekom: Eikenlaan</text:p>
            <text:p text:style-name="common-al">Lunteren: Hulakker.</text:p>
            <text:p text:style-name="common-al"/>
            <text:p text:style-name="common-al">Deze locaties zijn openbare wegen en/of parkeervakken die vallen onder artikel 1 lid 1 onder b van de Wegenverkeerswet 1994. De gemeente Ede is eigenaar en beheerder van deze wegen en parkeervakken.</text:p>
            <text:p text:style-name="tussenkopcur">Overwegingen</text:p>
            <text:p text:style-name="common-al">Er zijn meerdere redenen waarom de gemeente Ede op deze locaties een laadpaal wil plaatsen en twee parkeervakken wil aanwijzen voor het opladen van elektrische voertuigen, zoals vastgelegd in de Laadvisie Ede 2022-2026:</text:p>
            <text:p text:style-name="common-al">1. Elektrische auto’s stoten geen/minder CO2, NO2 en fijnstof (PM10) uit dan auto’s met een verbrandingsmotor en zijn daarmee minder schadelijk voor de gezondheid, het milieu en het klimaat.</text:p>
            <text:p text:style-name="common-al">2. Het landelijke beleid is erop gericht dat in 2030 alle nieuw verkochte personenauto’s emissieloos zijn. Dit vraagt om voldoende laadinfrastructuur in de openbare ruimte.</text:p>
            <text:p text:style-name="common-al">3. Alle autoproducenten bieden elektrische voertuigen aan. Afgelopen jaar was van alle nieuw verkochte personenauto’s ruim 40% volledig elektrisch. Het is daarom noodzakelijk dat er op openbare locaties voldoende mogelijkheden aanwezig zijn om deze elektrische voertuigen op te laden. Veel inwoners hebben immers geen parkeerplek op eigen terrein en zijn aangewezen op parkeren en laden op openbare parkeerplekken.</text:p>
            <text:p text:style-name="common-al">4. Naar verwachting rijden er in 2030 ongeveer 15.000 elektrische personenauto’s in Ede. Hiervoor zijn naar schatting ruim 1000 openbare laadpalen nodig. Op dit moment zijn er ruim 480 openbare laadpalen in Ede. Er moeten dus nog veel laadpalen bij komen de komende jaren om te kunnen voldoen aan de laadbehoefte van bewoners met een elektrische auto die geen parkeerplek op eigen terrein hebben.</text:p>
            <text:p text:style-name="tussenkopcur">Plaatsingscriteria</text:p>
            <text:p text:style-name="common-al">Omdat de laadpalen voornamelijk in woonwijken worden geplaatst, raakt dit onze inwoners. Dit leidt soms tot verschillende inzichten tussen bewoners onderling of bewoners en gemeente als het gaat om het bepalen van geschikte locaties voor laadpalen. Omdat de gemeente eigenaar is van de openbare ruimte, neemt de gemeente de regie in de locatiebepaling. De gemeente hanteert daarvoor objectieve criteria zodat op een transparante wijze de locaties voor de laadpalen worden bepaald.</text:p>
            <text:p text:style-name="common-al">Bij het bepalen van een nieuwe locatie wordt gekeken naar het grotere plaatje. We streven naar een dekkend netwerk van laadpalen waarbij inwoners binnen een loopafstand van ongeveer 250 meter een openbare laadpaal kunnen vinden. In sectoren waar bestaande laadpalen veel gebruikt wordt, plaatsen we zo mogelijk extra laadpalen bij om in de vraag te voorzien, waarmee het netwerk ook steeds fijnmaziger wordt en de loopafstand voor gebruikers korter. Voor het centrumgebied van Ede kiezen we ervoor om de laadpalen waar mogelijk te bundelen op grotere parkeerterreinen en in parkeergarages.</text:p>
            <text:p text:style-name="common-al"/>
            <text:p text:style-name="common-al">De locaties in dit verkeersbesluit zijn gescoord op onderstaande criteria:</text:p>
            <text:p text:style-name="common-al">1. De laadpaal moet voor een grote groep te gebruiken zijn: dichtbij woningen zonder parkeergelegenheid op eigen terrein en op parkeerterreinen waar veel bezoekers/bewoners gedurende langere tijd parkeren.</text:p>
            <text:p text:style-name="common-al">2. De laadpaal wordt binnen 25 meter van bestaande laagspanningskabels geplaatst, conform de eis vanuit de netbeheerder.</text:p>
            <text:p text:style-name="common-al">3. De locatie is geschikt vanuit verkeerskundig oogpunt: de laadpaal heeft geen negatieve impact op de verkeersveiligheid en er is voldoende vrije doorloopruimte achter de laadpaal indien deze in het trottoir wordt geplaatst.</text:p>
            <text:p text:style-name="common-al">4. De laadpaal wordt geplaatst bij een openbare parkeerplek gelegen op gemeentegrond: dit is een voorwaarde uit het contract dat de gemeente heeft met de exploitant van de laadpalen.</text:p>
            <text:p text:style-name="common-al">5. De ligging ten opzichte van ramen en deuren van woningen is gunstig: er wordt zoveel mogelijk voorkomen dat er, op korte afstand, ongewenst zicht op de laadpaal en het bijbehorende verkeersbord is. Ook wordt er rekening gehouden met een goede doorgang van bijvoorbeeld tuinpoorten.</text:p>
            <text:p text:style-name="common-al">6. De laadpaal draagt bij aan een dekkend netwerk van laadpalen in de gemeente. Dit is het geval als er in een straal van 250 meter nog geen laadpaal staat óf als de nabijgelegen laadpalen intensief gebruikt worden (verbruik per maand: meer dan 500 kWh en meer dan 5 verschillende gebruikers).</text:p>
            <text:p text:style-name="common-al">7. Reacties van bewoners op de locatie.</text:p>
            <text:p text:style-name="common-al">Elke locatie in dit verkeersbesluit is getoetst aan deze criteria. Vervolgens is een belangenafweging gemaakt. Het overzicht hiervan staat onderaan dit document.</text:p>
            <text:p text:style-name="tussenkopcur">Uitvoering</text:p>
            <text:p text:style-name="common-al">De gemeente heeft een overeenkomst gesloten met de firma Vattenfall InCharge, die in opdracht van de gemeente laadpalen met elk twee laadpunten in de openbare ruimte plaatst. Dit gebeurt op aanvraag van elektrisch rijders die geen parkeergelegenheid hebben op eigen terrein (oprit/garagebox) en op basis van het verbruik op al bestaande laadpalen. De laadpalen uit dit verkeersbesluit worden zowel geplaatst naar aanleiding van een of meerdere aanvragen van bewoners als op basis van intensief gebruik van bestaande laadpalen.</text:p>
            <text:p text:style-name="common-al">De twee parkeerplaatsen bij een laadpaal zijn alleen bedoeld voor ladende elektrische voertuigen. Hier mogen geen voertuigen met een verbrandingsmotor of voertuigen die niet (meer) laden parkeren. Deze maatregel wordt ingesteld door het plaatsen van verkeersborden. De borden worden geplaatst nadat dit besluit is gepubliceerd en de laadpaal is geïnstalleerd.</text:p>
            <text:p text:style-name="common-al">Overeenkomstig het gestelde in artikel 24 BABW is overleg gevoerd met de korpschef van politie, in deze diens gemandateerde, en deze positief heeft geadviseerd.</text:p>
            <text:p text:style-name="tussenkopcur">Gelet op het bepaalde in:</text:p>
            <text:list text:style-name="id1-3-2-2-1-35">
              <text:list-item text:style-override="id1-3-2-2-1-35-1">
                <text:number>•</text:number>
                <text:p text:style-name="al">Artikel 2 en 15 Wegenverkeerswet 1994;</text:p>
              </text:list-item>
              <text:list-item text:style-override="id1-3-2-2-1-35-2">
                <text:number>•</text:number>
                <text:p text:style-name="al">Artikel 12 en paragraaf 6 van hoofdstuk II van het Besluit administratieve bepalingen inzake het wegverkeer.</text:p>
              </text:list-item>
            </text:list>
            <text:p text:style-name="common-al"/>
            <text:p text:style-name="tussenkopcur">Besluit:</text:p>
            <text:p text:style-name="common-al">Onderstaande parkeerplaatsen door middel van plaatsing van de borden E8C van bijlage I van het Reglement Verkeersregels en Verkeerstekens 1990 aan te wijzen tot parkeerplaatsen bestemd voor het opladen van elektrische auto’s:</text:p>
            <text:list text:style-name="id1-3-2-2-1-39">
              <text:list-item text:style-override="id1-3-2-2-1-39-1">
                <text:number>1.</text:number>
                <text:p text:style-name="al">Adenauersingel te Ede</text:p>
              </text:list-item>
              <text:list-item text:style-override="id1-3-2-2-1-39-2">
                <text:number/>
                <text:p text:style-name="al">De laadpaal komt tussen de eerste en tweede haakse parkeerplaats vanaf de hoek, aan de rechterkant van de woning aan de Adenauersingel 18. Zie de bijlage voor de exacte locatie.</text:p>
              </text:list-item>
              <text:list-item text:style-override="id1-3-2-2-1-39-3">
                <text:number>2.</text:number>
                <text:p text:style-name="al">Agaatstraat te Ede</text:p>
              </text:list-item>
              <text:list-item text:style-override="id1-3-2-2-1-39-4">
                <text:number/>
                <text:p text:style-name="al">De laadpaal komt tussen de eerste en tweede haakse parkeerplaats ten zuiden van Agaatstraat 33a. Zie de bijlage voor de exacte locatie.</text:p>
              </text:list-item>
              <text:list-item text:style-override="id1-3-2-2-1-39-5">
                <text:number>3.</text:number>
                <text:p text:style-name="al">Akulaan te Ede</text:p>
              </text:list-item>
              <text:list-item text:style-override="id1-3-2-2-1-39-6">
                <text:number/>
                <text:p text:style-name="al">De laadpaal komt tussen de derde en vierde haakse parkeerplaats vanaf de hoek Doctor Hartogsweg - Sterkerij. Zie de bijlage voor de exacte locatie.</text:p>
              </text:list-item>
              <text:list-item text:style-override="id1-3-2-2-1-39-7">
                <text:number>4.</text:number>
                <text:p text:style-name="al">Allendesingel te Ede</text:p>
              </text:list-item>
              <text:list-item text:style-override="id1-3-2-2-1-39-8">
                <text:number/>
                <text:p text:style-name="al">De laadpaal komt tussen de laatste en de op één na laatste haakse parkeerplaatsen aan de rechterzijkant van de woning aan de Allendesingel 15. Zie de bijlage voor de exacte locatie.</text:p>
              </text:list-item>
              <text:list-item text:style-override="id1-3-2-2-1-39-9">
                <text:number>5.</text:number>
                <text:p text:style-name="al">Annadaal te Ede</text:p>
              </text:list-item>
              <text:list-item text:style-override="id1-3-2-2-1-39-10">
                <text:number/>
                <text:p text:style-name="al">De laadpaal komt op de achterste rij haakse parkeerplaatsen in de bocht na Annadaal 22, tussen de meest rechtse parkeerplaats en die direct links daarvan. Zie de bijlage voor de exacte locatie.</text:p>
              </text:list-item>
              <text:list-item text:style-override="id1-3-2-2-1-39-11">
                <text:number>6.</text:number>
                <text:p text:style-name="al">Bakkeveen te Ede</text:p>
              </text:list-item>
              <text:list-item text:style-override="id1-3-2-2-1-39-12">
                <text:number/>
                <text:p text:style-name="al">De laadpaal komt bij de langsparkeerplaatsen aan de rechterzijde van de woning Bakkeveen 49. Zie de bijlage voor de exacte locatie.</text:p>
              </text:list-item>
              <text:list-item text:style-override="id1-3-2-2-1-39-13">
                <text:number>7.</text:number>
                <text:p text:style-name="al">Bodenheimstraat te Ede</text:p>
              </text:list-item>
              <text:list-item text:style-override="id1-3-2-2-1-39-14">
                <text:number/>
                <text:p text:style-name="al">De laadpaal komt tussen de eerste en tweede langsparkeerplaats vanaf de hoek aan de linkerzijkant van de woning Bodenheimstraat 2. Zie de bijlage voor de exacte locatie.</text:p>
              </text:list-item>
              <text:list-item text:style-override="id1-3-2-2-1-39-15">
                <text:number>8.</text:number>
                <text:p text:style-name="al">Conerij te Ede</text:p>
              </text:list-item>
              <text:list-item text:style-override="id1-3-2-2-1-39-16">
                <text:number/>
                <text:p text:style-name="al">De laadpaal komt tussen de eerste en tweede haakse parkeerplaats gelegen aan de Conerij, tegenover de achtertuin van de woning de Twijnerij 38. Zie de bijlage voor de exacte locatie.</text:p>
              </text:list-item>
              <text:list-item text:style-override="id1-3-2-2-1-39-17">
                <text:number>9.</text:number>
                <text:p text:style-name="al">Dr. Den Uylpark te Ede</text:p>
              </text:list-item>
            </text:list>
            <text:list text:style-name="id1-3-2-2-1-40">
              <text:list-item text:style-override="id1-3-2-2-1-40-1">
                <text:number/>
                <text:p text:style-name="al">De laadpaal komt tussen de tweede en derde haakse parkeerplaats lid naast de woning Dr. Den Uylpark 44A. Zie de bijlage voor de exacte locatie.</text:p>
              </text:list-item>
              <text:list-item text:style-override="id1-3-2-2-1-40-2">
                <text:number>10.</text:number>
                <text:p text:style-name="al">Drouwenerzand te Ede</text:p>
              </text:list-item>
              <text:list-item text:style-override="id1-3-2-2-1-40-3">
                <text:number/>
                <text:p text:style-name="al">De laadpaal komt tussen de vierde en de vijfde haakse parkeerplaats vanaf het Drouwenerzand, naast de woning Drouwenerzand 24. Zie de bijlage voor de exacte locatie.</text:p>
              </text:list-item>
              <text:list-item text:style-override="id1-3-2-2-1-40-4">
                <text:number>11.</text:number>
                <text:p text:style-name="al">Durendaal te Ede</text:p>
              </text:list-item>
              <text:list-item text:style-override="id1-3-2-2-1-40-5">
                <text:number/>
                <text:p text:style-name="al">De laadpaal komt tussen de vijfde en de zesde haakse parkeerplaats vanaf de hoek Durendaal - Sparrendaal, aan de linkerzijde van de woning Durendaal 18. Zie de bijlage voor de exacte locatie.</text:p>
              </text:list-item>
              <text:list-item text:style-override="id1-3-2-2-1-40-6">
                <text:number>12.</text:number>
                <text:p text:style-name="al">Evertsenstraat te Ede</text:p>
              </text:list-item>
              <text:list-item text:style-override="id1-3-2-2-1-40-7">
                <text:number/>
                <text:p text:style-name="al">De laadpaal komt tussen de langsparkeerplaatsen aan de Karel Doormanstraat gelegen aan de rechterzijde van de woning Evertsenstraat 6. Zie de bijlage voor de exacte locatie.</text:p>
              </text:list-item>
              <text:list-item text:style-override="id1-3-2-2-1-40-8">
                <text:number>13.</text:number>
                <text:p text:style-name="al">Hoenwaard te Ede</text:p>
              </text:list-item>
              <text:list-item text:style-override="id1-3-2-2-1-40-9">
                <text:number/>
                <text:p text:style-name="al">De laadpaal komt tussen de vierde en de vijfde haakse parkeerplaats aan de linkerzijde, op het parkeerterrein gelegen aan de rechterzijde van de woning Hoenwaard 19. Zie de bijlage voor de exacte locatie.</text:p>
              </text:list-item>
              <text:list-item text:style-override="id1-3-2-2-1-40-10">
                <text:number>14.</text:number>
                <text:p text:style-name="al">Hoornseplas te Ede</text:p>
              </text:list-item>
              <text:list-item text:style-override="id1-3-2-2-1-40-11">
                <text:number/>
                <text:p text:style-name="al">De laadpaal komt ten westen van de woning op de bijlage aangemerkt met nummer 24, tussen het derde en vierde parkeervak gezien vanaf de Hoornseplas. Zie de bijlage voor de exacte locatie.</text:p>
              </text:list-item>
              <text:list-item text:style-override="id1-3-2-2-1-40-12">
                <text:number>15.</text:number>
                <text:p text:style-name="al">Eikenlaan te Bennekom</text:p>
              </text:list-item>
              <text:list-item text:style-override="id1-3-2-2-1-40-13">
                <text:number/>
                <text:p text:style-name="al">De laadpaal komt aan de overzijde van de woningen Eikenlaan 1 en 1a. Zie de bijlage voor de exacte locatie.</text:p>
              </text:list-item>
              <text:list-item text:style-override="id1-3-2-2-1-40-14">
                <text:number>16.</text:number>
                <text:p text:style-name="al">Hulakker te Lunteren</text:p>
              </text:list-item>
              <text:list-item text:style-override="id1-3-2-2-1-40-15">
                <text:number/>
                <text:p text:style-name="al">De laadpaal komt aan de rechterzijde van de ingang van het gebouw. Zie de bijlage voor de exacte locatie.</text:p>
              </text:list-item>
              <text:list-item text:style-override="id1-3-2-2-1-40-16">
                <text:number/>
                <text:p text:style-name="al"/>
              </text:list-item>
            </text:list>
            <text:p text:style-name="common-al">De exacte locatie van de laadpalen kunt u vinden in de bijlagen die horen bij dit besluit.</text:p>
            <text:p text:style-name="common-al"/>
            <text:p text:style-name="common-al">Hieronder ziet u per locatie hoe de locatie scoort op de verschillende criteria. Soms voldoet een locatie niet aan alle criteria, maar vinden we de locatie toch geschikt. We vermelden er dan bij waarom we toch voor die locatie hebben gekozen. Heeft u vragen over een locatie? Stuur dan een mail naar <text:a xlink:href="mailto:laadpalen@ede.nl" xlink:type="simple">laadpalen@ede.nl</text:a>.</text:p>
            <text:p text:style-name="common-al"/>
            <text:p text:style-name="common-al">De locaties in dit verkeersbesluit worden gescoord op onderstaande criteria:</text:p>
            <text:p text:style-name="common-al">1. De laadpaal moet voor een grote groep te gebruiken zijn: dichtbij woningen zonder parkeergelegenheid op eigen terrein en op parkeerterreinen waar veel bezoekers/bewoners gedurende langere tijd parkeren.</text:p>
            <text:p text:style-name="common-al">2. De laadpaal wordt binnen 25 meter van bestaande laagspanningskabels geplaatst, conform de eis vanuit de netbeheerder.</text:p>
            <text:p text:style-name="common-al">3. De locatie is geschikt vanuit verkeerskundig oogpunt: de laadpaal heeft geen negatieve impact op de verkeersveiligheid en er is voldoende vrije doorloopruimte achter de laadpaal indien deze in het trottoir wordt geplaatst.</text:p>
            <text:p text:style-name="common-al">4. De laadpaal wordt geplaatst bij een openbare parkeerplek gelegen op gemeentegrond: dit is een voorwaarde uit het contract dat de gemeente heeft met de exploitant van de laadpalen.</text:p>
            <text:p text:style-name="common-al">5. De ligging ten opzichte van ramen en deuren van woningen is gunstig: er wordt zoveel mogelijk voorkomen dat er, op korte afstand, ongewenst zicht op de laadpaal en het bijbehorende verkeersbord is. Ook wordt er rekening gehouden met een goede doorgang van bijvoorbeeld tuinpoorten.</text:p>
            <text:p text:style-name="common-al">6. De laadpaal draagt bij aan een dekkend netwerk van laadpalen in de gemeente. Dit is het geval als er in een straal van 250 meter nog geen laadpaal staat óf als de nabijgelegen laadpalen intensief gebruikt worden (verbruik per maand: meer dan 500 kWh en meer dan 5 verschillende gebruikers).</text:p>
            <text:p text:style-name="common-al">7. Reacties van bewoners op de locatie zoals opgehaald tijdens de participatieronde in het najaar van 2024.</text:p>
            <text:p text:style-name="common-al"/>
            <text:p text:style-name="common-al">
            <text:span text:style-name="nadrukondlijn">Adenauersingel, Ede</text:span>
          </text:p>
            <text:p text:style-name="common-al">1. De laadpaal wordt dichtbij woningen zonder eigen parkeren geplaatst. </text:p>
            <text:p text:style-name="common-al">2. Voldoet<text:span text:style-name="nadrukcur">.</text:span></text:p>
            <text:p text:style-name="common-al">3. Deze locatie heeft geen negatieve impact op de verkeersveiligheid. De laadpaal wordt op het trottoir geplaatst, maar er blijft er voldoende vrije doorloopruimte achter de laadpaal over. Er zijn bij de gemeente geen meldingen bekend over parkeerdruk in de omgeving, wel is dit door omwonenden aangegeven in de participatieronde. Het standpunt van de gemeente is dat het faciliteren van elektrisch rijden van groter belang is dan eventuele parkeerdruk.</text:p>
            <text:p text:style-name="common-al">4. Voldoet</text:p>
            <text:p text:style-name="common-al">5. De laadpaal wordt niet direct voor ramen, deuren of tuinpoorten geplaatst. Aan dit criterium is dus voldaan. </text:p>
            <text:p text:style-name="common-al">6. Deze laadpaal wordt bijgeplaatst op basis van de zeer hoge verbruikscijfers van de laadpaal aan de Schumansingel. In de buurt, aan de Spaaksingel, staat nog een laadpaal met verbruikscijfers net onder de grens van intensief gebruik. </text:p>
            <text:p text:style-name="common-al">7. Deze locatie heeft 13 beoordelingen, twee positief en elf negatief. De negatieve reacties geven aan dat de parkeerdruk hoog is, er geen bewoners zijn met een elektrische auto en dat de andere kant van de Adenauersingel, langs het water, een geschiktere plek zou zijn.</text:p>
            <text:p text:style-name="common-al">Conclusie: Naar aanleiding van de reacties zijn andere locaties overwogen, maar deze locaties bleken niet geschikt. Zo kan er geen laadpaal geplaatst worden aan de andere kant van de Adenauersingel, omdat hier geen dubbele parkeerhavens zijn. Ook langs de Laan der Verenigde Naties is niet geschikt, omdat het door de boomwortels niet mogelijk is om een laadpaal te plaatsen. </text:p>
            <text:p text:style-name="common-al">Omwonenden geven aan dat niemand in de straat een elektrische auto rijdt. Dit is inmiddels achterhaald, zo blijkt uit de twee aanvragen voor een openbare laadpaal die we hebben ontvangen.</text:p>
            <text:p text:style-name="common-al">Ondanks de parkeerdruk en de verbruikscijfers van de laadpaal aan de Spaaksingel is er besloten om hier wel een extra laadpaal te plaatsen, omdat we verwachten dat er in de nabije toekomst in deze wijk meer laadpalen nodig zijn, er twee aanvragen door omwonenden zijn gedaan én de laadpaal aan de Schumansingel goed wordt gebruikt.</text:p>
            <text:p text:style-name="common-al">Kijkend naar bovenstaande, achten we de locatie geschikt.</text:p>
            <text:p text:style-name="common-al"/>
            <text:p text:style-name="common-al"/>
            <text:p text:style-name="common-al">
            <text:span text:style-name="nadrukondlijn">Agaatstraat, Ede</text:span>
          </text:p>
            <text:p text:style-name="common-al">1. De laadpaal wordt op een parkeerterrein geplaatst waar veel bezoekers/bewoners gedurende langere tijd parkeren.</text:p>
            <text:p text:style-name="common-al">2. Voldoet.</text:p>
            <text:p text:style-name="common-al">3. Deze locatie heeft geen negatieve impact op de verkeersveiligheid. De laadpaal wordt niet op het trottoir geplaatst. Daarnaast is bij de gemeente geen informatie bekend over hoge parkeerdruk.</text:p>
            <text:p text:style-name="common-al">4. Voldoet</text:p>
            <text:p text:style-name="common-al">5. De laadpaal wordt niet direct voor ramen, deuren of tuinpoorten geplaatst. Aan dit criterium is dus voldaan. </text:p>
            <text:p text:style-name="common-al">6. Alle bestaande laadpalen in de directe omgeving worden intensief gebruikt. Dit betekent dat er vanuit gebruikers behoefte is aan een extra laadpaal.</text:p>
            <text:p text:style-name="common-al">7. Deze locatie heeft twee beoordelingen, deze zijn beiden positief. </text:p>
            <text:p text:style-name="common-al">Conclusie: De locatie voldoet aan alle criteria voor het plaatsen van een openbare laadpaal. De locatie is geschikt.</text:p>
            <text:p text:style-name="common-al"/>
            <text:p text:style-name="common-al">
            <text:span text:style-name="nadrukondlijn">Akulaan, Ede</text:span>
          </text:p>
            <text:p text:style-name="common-al">1. De laadpaal wordt op een parkeerterrein geplaatst waar veel bezoekers/bewoners gedurende langere tijd parkeren.</text:p>
            <text:p text:style-name="common-al">2. Voldoet.</text:p>
            <text:p text:style-name="common-al">3. Deze locatie heeft geen negatieve impact op de verkeersveiligheid. De laadpaal wordt niet op het trottoir geplaatst. Daarnaast is bij de gemeente geen informatie bekend over hoge parkeerdruk.</text:p>
            <text:p text:style-name="common-al">4. Voldoet</text:p>
            <text:p text:style-name="common-al">5. De laadpaal wordt niet direct voor ramen, deuren of tuinpoorten geplaatst. Aan dit criterium is dus voldaan. </text:p>
            <text:p text:style-name="common-al">6. Alle bestaande laadpalen in de directe omgeving worden intensief gebruikt. Dit betekent dat er vanuit gebruikers behoefte is aan een extra laadpaal.</text:p>
            <text:p text:style-name="common-al">7. Deze locatie heeft geen beoordelingen.</text:p>
            <text:p text:style-name="common-al">Conclusie: De locatie voldoet aan alle criteria voor het plaatsen van een openbare laadpaal. De locatie is geschikt.</text:p>
            <text:p text:style-name="common-al"/>
            <text:p text:style-name="common-al">
            <text:span text:style-name="nadrukondlijn">Allendesingel. Ede</text:span>
          </text:p>
            <text:p text:style-name="common-al">1. De laadpaal wordt dichtbij woningen zonder eigen parkeren geplaatst. </text:p>
            <text:p text:style-name="common-al">2. Voldoet</text:p>
            <text:p text:style-name="common-al">3. Deze locatie heeft geen negatieve impact op de verkeersveiligheid. De laadpaal wordt op het trottoir geplaatst, maar er blijft er voldoende vrije doorloopruimte achter de laadpaal over. Er zijn bij de gemeente meldingen bekend over parkeerdruk in de omgeving. Het standpunt van de gemeente is dat het faciliteren van elektrisch rijden van groter belang is dan eventuele parkeerdruk.</text:p>
            <text:p text:style-name="common-al">4. Voldoet</text:p>
            <text:p text:style-name="common-al">5. De laadpaal wordt niet direct voor ramen, deuren of tuinpoorten geplaatst. Aan dit criterium is dus voldaan. </text:p>
            <text:p text:style-name="common-al">6. Alle bestaande laadpalen in de directe omgeving worden intensief gebruikt. Dit betekent dat er vanuit gebruikers behoefte is aan een extra laadpaal.</text:p>
            <text:p text:style-name="common-al">7. Deze locatie heeft één beoordeling, deze is positief.</text:p>
            <text:p text:style-name="common-al">Conclusie: De locatie voldoet aan alle criteria voor het plaatsen van een openbare laadpaal. De locatie is geschikt. </text:p>
            <text:p text:style-name="common-al"/>
            <text:p text:style-name="common-al">
            <text:span text:style-name="nadrukondlijn">Annadaal, Ede</text:span>
          </text:p>
            <text:p text:style-name="common-al">1. De laadpaal wordt op een parkeerterrein geplaatst waar veel bezoekers/bewoners gedurende langere tijd parkeren.</text:p>
            <text:p text:style-name="common-al">2. Voldoet.</text:p>
            <text:p text:style-name="common-al">3. Deze locatie heeft geen negatieve impact op de verkeersveiligheid. De laadpaal wordt niet op het trottoir geplaatst. Daarnaast is bij de gemeente geen informatie bekend over hoge parkeerdruk.</text:p>
            <text:p text:style-name="common-al">4. Voldoet</text:p>
            <text:p text:style-name="common-al">5. De laadpaal wordt niet direct voor ramen, deuren of tuinpoorten geplaatst. Aan dit criterium is dus voldaan. </text:p>
            <text:p text:style-name="common-al">6. Alle bestaande laadpalen in de directe omgeving worden intensief gebruikt. Dit betekent dat er vanuit gebruikers behoefte is aan een extra laadpaal.</text:p>
            <text:p text:style-name="common-al">7. Deze locatie heeft geen beoordelingen.</text:p>
            <text:p text:style-name="common-al">Conclusie: De locatie voldoet aan alle criteria voor het plaatsen van een openbare laadpaal. De locatie is geschikt. </text:p>
            <text:p text:style-name="common-al"/>
            <text:p text:style-name="common-al">
            <text:span text:style-name="nadrukondlijn">Bakkeveen, Ede</text:span>
          </text:p>
            <text:p text:style-name="common-al">1. De laadpaal wordt dichtbij woningen zonder eigen parkeren geplaatst. </text:p>
            <text:p text:style-name="common-al">2. Voldoet.</text:p>
            <text:p text:style-name="common-al">3. Deze locatie heeft geen negatieve impact op de verkeersveiligheid. De laadpaal wordt op het trottoir geplaatst, maar er blijft er voldoende vrije doorloopruimte achter de laadpaal over. Er zijn bij de gemeente enkele meldingen bekend over parkeerdruk in de omgeving. Het standpunt van de gemeente is dat het faciliteren van elektrisch rijden van groter belang is dan eventuele parkeerdruk.</text:p>
            <text:p text:style-name="common-al">4. Voldoet</text:p>
            <text:p text:style-name="common-al">5. De laadpaal wordt niet direct voor ramen, deuren of tuinpoorten geplaatst. Aan dit criterium is dus voldaan. </text:p>
            <text:p text:style-name="common-al">6. Alle bestaande laadpalen in de directe omgeving worden intensief gebruikt. Dit betekent dat er vanuit gebruikers behoefte is aan een extra laadpaal.</text:p>
            <text:p text:style-name="common-al">7. Deze locatie heeft twee beoordelingen, één positieve en één negatieve. De negatieve beoordeling is aangevuld met een opmerking, waarin wordt aangegeven dat er te weinig “gewone” parkeerplaatsen zijn</text:p>
            <text:p text:style-name="common-al">Conclusie: De locatie heeft een negatieve reactie over het gebrek aan “gewone” parkeerplaatsen. In deze wijk hebben inderdaad veel woningen een eigen parkeerplaats. Omdat deze parkeerplaatsen omringd worden door gemeentegrond kunnen bewoners geen eigen laadpaal plaatsen op deze parkeerplaatsen. Daarom plaatst de gemeente laadpalen bij de openbare parkeerplaatsen. We zijn ons ervan bewust dat dit de parkeerdruk eventueel kan verhogen. Omdat er duidelijk behoefte is aan laadpalen en de gemeente het faciliteren en stimuleren van elektrisch rijden van groter belang vindt dan eventuele parkeerdruk, is er besloten hier een laadpaal bij te plaatsen.</text:p>
            <text:p text:style-name="common-al"/>
            <text:p text:style-name="common-al">
            <text:span text:style-name="nadrukondlijn">Bodenheimstraat, Ede</text:span>
          </text:p>
            <text:p text:style-name="common-al">1. De laadpaal wordt dichtbij woningen zonder eigen parkeren geplaatst.</text:p>
            <text:p text:style-name="common-al">2. Voldoet.</text:p>
            <text:p text:style-name="common-al">3. Deze locatie heeft geen negatieve impact op de verkeersveiligheid. De laadpaal wordt op het trottoir geplaatst, maar er blijft er voldoende vrije doorloopruimte achter de laadpaal over. Daarnaast is bij de gemeente geen informatie bekend over hoge parkeerdruk.</text:p>
            <text:p text:style-name="common-al">4. Voldoet</text:p>
            <text:p text:style-name="common-al">5. De laadpaal wordt niet direct voor ramen, deuren of tuinpoorten geplaatst. Aan dit criterium is dus voldaan. </text:p>
            <text:p text:style-name="common-al">6. Alle bestaande laadpalen in de directe omgeving worden intensief gebruikt. Dit betekent dat er vanuit gebruikers behoefte is aan een extra laadpaal.</text:p>
            <text:p text:style-name="common-al">7. Deze locatie heeft één beoordeling, deze is positief.</text:p>
            <text:p text:style-name="common-al">Conclusie: De locatie voldoet aan alle criteria voor het plaatsen van een openbare laadpaal. De locatie is geschikt.</text:p>
            <text:p text:style-name="common-al"/>
            <text:p text:style-name="common-al">
            <text:span text:style-name="nadrukondlijn">Conerij 2, Ede</text:span>
          </text:p>
            <text:p text:style-name="common-al">1. De laadpaal wordt dichtbij woningen zonder eigen parkeren geplaatst. </text:p>
            <text:p text:style-name="common-al">2. Voldoet.</text:p>
            <text:p text:style-name="common-al">3. Deze locatie heeft geen negatieve impact op de verkeersveiligheid. De laadpaal wordt niet op het trottoir geplaatst. Daarnaast is bij de gemeente geen informatie bekend over hoge parkeerdruk.</text:p>
            <text:p text:style-name="common-al">4. Voldoet</text:p>
            <text:p text:style-name="common-al">5. De laadpaal wordt niet direct voor ramen, deuren of tuinpoorten geplaatst. Aan dit criterium is dus voldaan. </text:p>
            <text:p text:style-name="common-al">6. Alle bestaande laadpalen in de directe omgeving worden intensief gebruikt. Dit betekent dat er vanuit gebruikers behoefte is aan een extra laadpaal.</text:p>
            <text:p text:style-name="common-al">7. Deze locatie heeft twee beoordelingen, deze zijn beiden positief.</text:p>
            <text:p text:style-name="common-al">Conclusie: De locatie voldoet aan alle criteria voor het plaatsen van een openbare laadpaal. De locatie is geschikt. </text:p>
            <text:p text:style-name="common-al"/>
            <text:p text:style-name="common-al">
            <text:span text:style-name="nadrukondlijn">Dr. Den Uylpark, Ede</text:span>
          </text:p>
            <text:p text:style-name="common-al">1. De laadpaal wordt dichtbij woningen zonder eigen parkeren geplaatst. </text:p>
            <text:p text:style-name="common-al">2. Voldoet</text:p>
            <text:p text:style-name="common-al">3. Deze locatie heeft geen negatieve impact op de verkeersveiligheid. De laadpaal wordt op het trottoir geplaatst, maar er blijft er voldoende vrije doorloopruimte achter de laadpaal over. Daarnaast is bij de gemeente geen informatie bekend over hoge parkeerdruk.</text:p>
            <text:p text:style-name="common-al">4. Voldoet</text:p>
            <text:p text:style-name="common-al">5. De laadpaal wordt niet direct voor ramen, deuren of tuinpoorten geplaatst. Aan dit criterium is dus voldaan. </text:p>
            <text:p text:style-name="common-al">6. Alle bestaande laadpalen in de directe omgeving worden intensief gebruikt. Dit betekent dat er vanuit gebruikers behoefte is aan een extra laadpaal.</text:p>
            <text:p text:style-name="common-al">7. Deze locatie heeft geen beoordelingen.</text:p>
            <text:p text:style-name="common-al">Conclusie: De locatie voldoet aan alle criteria voor het plaatsen van een openbare laadpaal. De locatie is geschikt. </text:p>
            <text:p text:style-name="common-al"/>
            <text:p text:style-name="common-al">
            <text:span text:style-name="nadrukondlijn">Drouwenerzand, Ede</text:span>
          </text:p>
            <text:p text:style-name="common-al">1. De laadpaal wordt dichtbij woningen zonder eigen parkeren geplaatst.</text:p>
            <text:p text:style-name="common-al">2. Voldoet </text:p>
            <text:p text:style-name="common-al">3. Deze locatie heeft geen negatieve impact op de verkeersveiligheid. De laadpaal wordt op het trottoir geplaatst, maar er blijft er voldoende vrije doorloopruimte achter de laadpaal over. Er zijn bij de gemeente meldingen bekend over parkeerdruk in de omgeving. Het standpunt van de gemeente is dat het faciliteren van elektrisch rijden van groter belang is dan eventuele parkeerdruk.</text:p>
            <text:p text:style-name="common-al">4. Voldoet</text:p>
            <text:p text:style-name="common-al">5. De laadpaal wordt niet direct voor ramen, deuren of tuinpoorten geplaatst. Aan dit criterium is dus voldaan. </text:p>
            <text:p text:style-name="common-al">6. Alle bestaande laadpalen in de directe omgeving worden intensief gebruikt. Dit betekent dat er vanuit gebruikers behoefte is aan een extra laadpaal.</text:p>
            <text:p text:style-name="common-al">7. Deze locatie heeft één beoordeling, deze is positief.</text:p>
            <text:p text:style-name="common-al">Conclusie: De locatie voldoet aan alle criteria voor het plaatsen van een openbare laadpaal. De locatie is geschikt. </text:p>
            <text:p text:style-name="common-al"/>
            <text:p text:style-name="common-al">
            <text:span text:style-name="nadrukondlijn">Durendaal, Ede</text:span>
          </text:p>
            <text:p text:style-name="common-al">1. De laadpaal wordt dichtbij woningen zonder eigen parkeren geplaatst.</text:p>
            <text:p text:style-name="common-al">2. Voldoet </text:p>
            <text:p text:style-name="common-al">3. Deze locatie heeft geen negatieve impact op de verkeersveiligheid. De laadpaal wordt niet op het trottoir geplaatst. Daarnaast is bij de gemeente geen informatie bekend over hoge parkeerdruk.</text:p>
            <text:p text:style-name="common-al">4. Voldoet</text:p>
            <text:p text:style-name="common-al">5. De laadpaal wordt niet direct voor ramen, deuren of tuinpoorten geplaatst. Aan dit criterium is dus voldaan. </text:p>
            <text:p text:style-name="common-al">6. Deze laadpaal wordt bijgeplaatst op basis van de zeer hoge verbruikscijfers van de laadpaal aan de Leliëndaal. In de buurt, aan de Durendaal, staat nog een laadpaal met verbruikscijfers net onder de grens van intensief gebruik. </text:p>
            <text:p text:style-name="common-al">7. Deze locatie heeft vijf beoordelingen, allen positief.</text:p>
            <text:p text:style-name="common-al">Conclusie: De locatie voldoet niet aan criterium 6, maar omdat we verwachten dat er in de nabije toekomst in deze wijk meer laadpalen nodig zijn én de laadpaal aan de Leliëndaal goed wordt gebruikt, is er besloten om hier een extra laadpaal te plaatsen.</text:p>
            <text:p text:style-name="common-al"/>
            <text:p text:style-name="common-al">
            <text:span text:style-name="nadrukondlijn">Evertsenstraat, Ede</text:span>
          </text:p>
            <text:p text:style-name="common-al">1. De laadpaal wordt dichtbij woningen zonder eigen parkeren geplaatst.</text:p>
            <text:p text:style-name="common-al">2. Voldoet </text:p>
            <text:p text:style-name="common-al">3. Deze locatie heeft geen negatieve impact op de verkeersveiligheid. De laadpaal wordt op het trottoir geplaatst, waardoor de vrije doorloopruimte achter de laadpaal beperkt wordt. Wel is er aan de andere kant van de weg een volwaardig trottoir, waardoor de verkeersveiligheid gewaarborgd blijft. Het is bij de gemeente bekend dat de parkeerdruk hoog is in de omgeving. Het standpunt van de gemeente is dat het faciliteren van elektrisch rijden van groter belang is dan parkeerdruk.</text:p>
            <text:p text:style-name="common-al">4. Voldoet</text:p>
            <text:p text:style-name="common-al">5. De laadpaal wordt niet direct voor ramen, deuren of tuinpoorten geplaatst. Aan dit criterium is dus voldaan.</text:p>
            <text:p text:style-name="common-al">6. De laadpaal in de directe omgeving worden intensief gebruikt. Dit betekent dat er vanuit gebruikers behoefte is aan een extra laadpaal.</text:p>
            <text:p text:style-name="common-al">7. De locatie heeft vier beoordelingen, drie positief en één negatief. De negatieve beoordeling is aangevulde met een opmerking. Hierin wordt aangegeven dat het beter is om de laadpalen te spreiden, door de nieuwe laadpaal aan de kant van de Van Heemskerckstraat te plaatsen. Deze locatie is overwogen, maar hier is uiteindelijk niet voor gekozen omdat de laadpaal hier meer in het zicht van de nabijgelegen woning zou staan.</text:p>
            <text:p text:style-name="common-al">De gemeente op 2 mei 2025 een verkeersbesluit gepubliceerd voor het aanwijzen van parkeerplaatsen voor het opladen van elektrische auto’s op de locatie uit dit verkeersbesluit. Hierop heeft de gemeente een aantal bezwaarschriften ontvangen. Omdat we het toen aannemelijk achtten dat de nabijgelegen laadpaal veelvuldig gebruikt wordt door bezoekers van het centrum, is dit verkeersbesluit op 18 augustus 2025 voor deze locatie ingetrokken, met de kanttekening dat we de laadpaal pas plaatsen als er vanuit omwonenden behoefte is aan een laadpaal. Dit is nu het geval, nu een omwonende een aanvraag voor een openbare laadpaal heeft gedaan. Daarom is nu opnieuw besloten om hier een laadpaal te plaatsen.</text:p>
            <text:p text:style-name="common-al">Conclusie: Uit de locatietoetsing blijkt dat de parkeerdruk in de omgeving hoog is en dat een aantal omwonenden tegen het plaatsen van een laadpaal op deze locatie is. Andere locaties in de omgeving vinden we niet geschikt omdat de laadpaal dan op korte afstand van ramen of deuren zou worden geplaatst, of te ver van de doelgroep (bewoners van woningen zonder eigen parkeren) zou staan. Daarnaast blijkt uit zowel de aanvraag die we hebben ontvangen en het hoge verbruik van de nabijgelegen laadpaal, dat er behoefte is aan een extra laadpaal. Er besloten dat het faciliteren en stimuleren van elektrisch rijden zwaarder weegt dan de nadelen van deze locatie. Daarom is er besloten om hier een laadpaal te plaatsen.</text:p>
            <text:p text:style-name="common-al"/>
            <text:p text:style-name="common-al">
            <text:span text:style-name="nadrukondlijn">Hoenwaard, Ede</text:span>
          </text:p>
            <text:p text:style-name="common-al">1. De laadpaal wordt dichtbij woningen zonder eigen parkeren geplaatst.</text:p>
            <text:p text:style-name="common-al">2. Voldoet</text:p>
            <text:p text:style-name="common-al">3. Deze locatie heeft geen negatieve impact op de verkeersveiligheid. De laadpaal wordt niet op het trottoir geplaatst. Daarnaast is bij de gemeente geen informatie bekend over hoge parkeerdruk.</text:p>
            <text:p text:style-name="common-al">4. Voldoet</text:p>
            <text:p text:style-name="common-al">5. De laadpaal wordt niet direct voor ramen, deuren of tuinpoorten geplaatst. Aan dit criterium is dus voldaan. </text:p>
            <text:p text:style-name="common-al">6. Alle bestaande laadpalen in de directe omgeving worden intensief gebruikt. Dit betekent dat er vanuit gebruikers behoefte is aan een extra laadpaal.</text:p>
            <text:p text:style-name="common-al">7. Deze locatie heeft geen beoordelingen.</text:p>
            <text:p text:style-name="common-al">Conclusie: De locatie voldoet aan alle criteria voor het plaatsen van een openbare laadpaal. De locatie is geschikt. </text:p>
            <text:p text:style-name="common-al"/>
            <text:p text:style-name="common-al">
            <text:span text:style-name="nadrukondlijn">Hoornseplas, Ede</text:span>
          </text:p>
            <text:p text:style-name="common-al">1. De laadpaal wordt dichtbij woningen zonder eigen parkeren geplaatst.</text:p>
            <text:p text:style-name="common-al">2. Voldoet </text:p>
            <text:p text:style-name="common-al">3. Deze locatie heeft geen negatieve impact op de verkeersveiligheid. De laadpaal wordt op het trottoir geplaatst, maar er blijft er voldoende vrije doorloopruimte achter de laadpaal over. Daarnaast is bij de gemeente geen informatie bekend over hoge parkeerdruk.</text:p>
            <text:p text:style-name="common-al">4. Voldoet</text:p>
            <text:p text:style-name="common-al">5. De laadpaal wordt niet direct voor ramen, deuren of tuinpoorten geplaatst. Aan dit criterium is dus voldaan. </text:p>
            <text:p text:style-name="common-al">6. Er staan nog geen laadpalen in de buurt.</text:p>
            <text:p text:style-name="common-al">7. Dit is een nieuwbouwproject; de locaties van de laadpalen zijn bepaald tijdens het ontwerpproces.</text:p>
            <text:p text:style-name="common-al">Conclusie: De locatie voldoet aan alle criteria voor het plaatsen van een openbare laadpaal. De locatie is geschikt. </text:p>
            <text:p text:style-name="common-al"/>
            <text:p text:style-name="common-al">
            <text:span text:style-name="nadrukondlijn">Eikenlaan, Bennekom</text:span>
          </text:p>
            <text:p text:style-name="common-al">1.<text:span text:style-name="nadrukcur"/>De laadpaal wordt op een parkeerterrein geplaatst waar veel bezoekers/bewoners gedurende langere tijd parkeren.</text:p>
            <text:p text:style-name="common-al">2. Voldoet </text:p>
            <text:p text:style-name="common-al">3. Deze locatie heeft geen negatieve impact op de verkeersveiligheid. De laadpaal wordt op het trottoir geplaatst, maar er blijft er voldoende vrije doorloopruimte achter de laadpaal over. Daarnaast is bij de gemeente geen informatie bekend over hoge parkeerdruk.</text:p>
            <text:p text:style-name="common-al">4. Voldoet</text:p>
            <text:p text:style-name="common-al">5. De laadpaal wordt niet direct voor ramen, deuren of tuinpoorten geplaatst. Aan dit criterium is dus voldaan. </text:p>
            <text:p text:style-name="common-al">6. Er staat nog geen laadpaal in de buurt.</text:p>
            <text:p text:style-name="common-al">7. Deze locatie is niet meegenomen in de participatieronde, omdat de gemeente deze locatie in eerste instantie had afgekeurd vanwege de aanwezigheid van een aantal ondernemingen tegenover de locatie. Toen bleek dat er behoefte is aan een laadpaal in deze buurt, zijn de ondernemingen gevraagd of ze akkoord gaan met de plaatsing van een laadpaal. Dit is het geval.</text:p>
            <text:p text:style-name="common-al">Conclusie: De locatie voldoet aan alle criteria voor het plaatsen van een openbare laadpaal. De locatie is geschikt. </text:p>
            <text:p text:style-name="common-al"/>
            <text:p text:style-name="common-al">
            <text:span text:style-name="nadrukondlijn">Hulakker, Lunteren</text:span>
          </text:p>
            <text:p text:style-name="common-al">1. De laadpaal wordt op een parkeerterrein geplaatst waar veel bezoekers/bewoners gedurende langere tijd parkeren.</text:p>
            <text:p text:style-name="common-al">2. Voldoet </text:p>
            <text:p text:style-name="common-al">3. Deze locatie heeft geen negatieve impact op de verkeersveiligheid. De laadpaal wordt op het trottoir geplaatst, maar er blijft er voldoende vrije doorloopruimte achter de laadpaal over. Daarnaast is bij de gemeente geen informatie bekend over hoge parkeerdruk.</text:p>
            <text:p text:style-name="common-al">4. Voldoet</text:p>
            <text:p text:style-name="common-al">5. De laadpaal wordt niet direct voor ramen, deuren of tuinpoorten geplaatst. Aan dit criterium is dus voldaan. </text:p>
            <text:p text:style-name="common-al">6. Alle bestaande laadpalen in de directe omgeving worden intensief gebruikt. Dit betekent dat er vanuit gebruikers behoefte is aan een extra laadpaal.</text:p>
            <text:p text:style-name="common-al">7. Deze locatie is niet meegenomen in de participatieronde. Deze locatie is toch gekozen omdat de laadpaal gebruikt moet kunnen worden door de bestuurder die gebruikt maakt van de gehandicaptenparkeerplaats. Daardoor zijn andere locaties niet mogelijk.</text:p>
            <text:p text:style-name="common-al">Conclusie: De locatie voldoet aan alle criteria voor het plaatsen van een openbare laadpaal. De locatie is geschikt. </text:p>
            <text:p text:style-name="common-al"/>
            <text:p text:style-name="common-al"/>
            <text:p text:style-name="common-al"/>
            <text:p text:style-name="common-al"/>
            <text:p text:style-name="common-al">Een afschrift te zenden aan:</text:p>
            <text:p text:style-name="common-al">De brandweercommandant van Ede;</text:p>
            <text:p text:style-name="common-al">De korpschef van politie Oost-Nederland.</text:p>
            <text:p text:style-name="common-al"/>
            <text:p text:style-name="common-al">Burgemeester en wethouders,</text:p>
            <text:p text:style-name="common-al">Namens dezen,</text:p>
            <text:p text:style-name="common-al"/>
            <text:p text:style-name="common-al"/>
            <text:p text:style-name="common-al">Joost Beekman</text:p>
            <text:p text:style-name="common-al">Teamleider Beleid en Diensten, afdeling Ruimtelijke Dienstverlening </text:p>
            <text:p text:style-name="common-al"/>
            <text:p text:style-name="common-al">Bijlage 1 - Locaties laadpalen</text:p>
            <text:p text:style-name="common-al"/>
            <text:p text:style-name="tussenkopcur">Bezwaar- of beroepsclausule </text:p>
            <text:p text:style-name="common-al"/>
            <text:p text:style-name="common-al">Bent u het niet eens met dit besluit? Neem dan eerst contact met ons op voor uitleg over dit besluit. Dat kan door een mail te sturen naar <text:a xlink:href="mailto:laadpalen@ede.nl" xlink:type="simple">laadpalen@ede.nl</text:a><text:span text:style-name="nadrukondlijn">.</text:span></text:p>
            <text:p text:style-name="common-al">U kunt daarna bezwaar maken. Doe dit binnen zes weken na de verzenddatum van dit besluit.</text:p>
            <text:p text:style-name="common-al"/>
            <text:p text:style-name="common-al">U kunt op twee manieren bezwaar maken.</text:p>
            <text:list text:style-name="id1-3-2-2-1-241">
              <text:list-item text:style-override="id1-3-2-2-1-241-1">
                <text:number>1.</text:number>
                <text:p text:style-name="al">Vul digitaal het formulier ‘bezwaarschrift indienen’ in op www.ede.nl/bezwaarmaken.</text:p>
              </text:list-item>
              <text:list-item text:style-override="id1-3-2-2-1-241-2">
                <text:number>2.</text:number>
                <text:p text:style-name="al">Of stuur ons een brief. Noem in uw brief:</text:p>
              </text:list-item>
              <text:list-item text:style-override="id1-3-2-2-1-241-3">
                <text:number>•</text:number>
                <text:p text:style-name="al">uw naam, adres en telefoonnummer;</text:p>
              </text:list-item>
              <text:list-item text:style-override="id1-3-2-2-1-241-4">
                <text:number>•</text:number>
                <text:p text:style-name="al">de datum waarop u uw brief schrijft;</text:p>
              </text:list-item>
              <text:list-item text:style-override="id1-3-2-2-1-241-5">
                <text:number>•</text:number>
                <text:p text:style-name="al">tegen welk besluit u bezwaar maakt. Noem daarvoor ons kenmerk of besluitnummer en de datum van het besluit. U kunt ook een kopie van dit besluit meesturen;</text:p>
              </text:list-item>
              <text:list-item text:style-override="id1-3-2-2-1-241-6">
                <text:number>•</text:number>
                <text:p text:style-name="al">de reden waarom u het niet eens bent met dit besluit;</text:p>
              </text:list-item>
              <text:list-item text:style-override="id1-3-2-2-1-241-7">
                <text:number>•</text:number>
                <text:p text:style-name="al">uw handtekening.</text:p>
              </text:list-item>
            </text:list>
            <text:p text:style-name="common-al"/>
            <text:p text:style-name="common-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173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3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3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de - Verkeersbesluit Laadpalen batch 4 deel 1 A tm H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702975011</meta:user-defined>
    <meta:user-defined meta:name="DCTERMS.abstract">Verkeersbesluit locaties laadpalen</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laadpalen - batch 4 - 2026</meta:user-defined>
    <meta:user-defined meta:name="DCTERMS.W3CDTF/DCTERMS.available">2026-07-06</meta:user-defined>
    <meta:user-defined meta:name="OVERHEIDop.externeBijlage">Bijlagen locaties laadpalen batch 4 deel 1 A tm H|exb-2026-23777</meta:user-defined>
    <meta:user-defined meta:name="DCTERMS.W3CDTF/OVERHEIDop.jaargang">2026</meta:user-defined>
    <meta:user-defined meta:name="OVERHEIDop.publicationIssue">321736</meta:user-defined>
    <meta:user-defined meta:name="OVERHEIDop.GmbID/DC.identifier">gmb-2026-321736</meta:user-defined>
    <meta:user-defined meta:name="OVERHEIDop.versieInformatie"/>
  </office:meta>
</office:document-meta>
</file>