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functiewijziging in verband met het oprichten van een recreatieappartement op de locatie Max Euwestraat 19  te Zandvoort, ingekomen 23 juni 2026, DSO nummer 2026062300943, zaaknummer ODIJ-Z-26-1840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een functiewijziging in verband met het oprichten van een recreatieappartement op de locatie Max Euwestraat 1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173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3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3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functiewijziging in verband met het oprichten van een recreatieappartement op de locatie Max Euwestraat 19  te Zandvoort, ingekomen 23 juni 2026, DSO nummer 2026062300943, zaaknummer ODIJ-Z-26-184006</meta:user-defined>
    <meta:user-defined meta:name="DCTERMS.W3CDTF/DCTERMS.available">2026-07-06</meta:user-defined>
    <meta:user-defined meta:name="DCTERMS.W3CDTF/OVERHEIDop.jaargang">2026</meta:user-defined>
    <meta:user-defined meta:name="OVERHEIDop.publicationIssue">321731</meta:user-defined>
    <meta:user-defined meta:name="OVERHEIDop.GmbID/DC.identifier">gmb-2026-321731</meta:user-defined>
    <meta:user-defined meta:name="OVERHEIDop.versieInformatie"/>
  </office:meta>
</office:document-meta>
</file>