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eize-Zui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maken bekend dat de gemeenteraad op 17 december 2025 het bestemmingsplan Peize-Zuid gewijzigd heeft vastgesteld. De wijziging betreft het repareren van het bestemmingsplan Peize-Zuid naar aanleiding van een tussenuitspraak van de Raad van State. Met de reparatie kan in de ogen van de gemeenteraad nu voldaan worden aan het zorgvuldigheids- en rechtszekerheidsbeginsel. </text:p>
            <text:p text:style-name="al">
            <text:span text:style-name="nadrukcur">Inzage</text:span>
          </text:p>
            <text:p text:style-name="al">De gewijzigde vaststelling met bijbehorende stukken liggen met ingang van 28 januari 2026 tot en met 10 maart 2026 ter inzage. U kunt de stukken raadplegen via:</text:p>
            <text:p text:style-name="al"/>
            <text:p text:style-name="al">- ‘Regels op de kaart’ in het omgevingsloket <text:a xlink:href="https://omgevingswet.overheid.nl/regels-op-de-kaart/zoeken/locatie" xlink:type="simple">(https://omgevingswet.overheid.nl/)</text:a>. Klik vervolgens op de locatie van het plangebied en op het document ‘Peize-Zuid’. Hier vindt u de regels van het gewijzigde bestemmingsplan op kaart met bijbehorende regels, toelichting en bijlagen die horen bij de regels en toelichting van het bestemmingsplan. </text:p>
            <text:p text:style-name="al">
            <text:span text:style-name="nadrukcur">Beroep</text:span>
          </text:p>
            <text:p text:style-name="al">Tegen het gewijzigd vastgestelde bestemmingsplan staat gedurende een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al">Een ingesteld beroep schorst de inwerkingtreding van het gewijzigde bestemmingsplan niet. Wel is het, indien u tijdig beroep heeft ingesteld, mogelijk de voorzitter van de Afdeling bestuursrechtspraak schriftelijk te verzoeken om een voorlopige voorziening te treffen tegen de wijziging van het bestemmingsplan (adres idem). Indien een dergelijk verzoek is gedaan, wordt de inwerkingtreding van de wijziging opgeschort totdat op het verzoek is besloten.</text:p>
            <text:p text:style-name="al">Heeft u nog vragen? Dan kunt u contact opnemen met de heer Y. van den Berg, van het team Beleid Ruimtelijk domein via het telefoonnummer 088 – 050 87 30.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1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wijzigde vaststelling bestemmingsplan Peize-Zuid</meta:user-defined>
    <meta:user-defined meta:name="DCTERMS.W3CDTF/DCTERMS.available">2026-01-27</meta:user-defined>
    <meta:user-defined meta:name="DCTERMS.W3CDTF/OVERHEIDop.jaargang">2026</meta:user-defined>
    <meta:user-defined meta:name="OVERHEIDop.publicationIssue">32173</meta:user-defined>
    <meta:user-defined meta:name="OVERHEIDop.GmbID/DC.identifier">gmb-2026-32173</meta:user-defined>
    <meta:user-defined meta:name="OVERHEIDop.versieInformatie"/>
  </office:meta>
</office:document-meta>
</file>