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op publicatie 01-07-2026, verlenen omgevingsvergunning, Wranghe en Vlissingen-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orsele maken bekend dat zij de omgevingsvergunning hebben verleend voor het aanleggen van 2 watertransportleidingen op de locatie Wranghe en Vlissingen-Oost (reguliere procedure).</text:p>
            <text:p text:style-name="al"/>
            <text:p text:style-name="al">Deze publicatie dient tevens als rectificatie op de eerdere publicatie voor deze activiteit.</text:p>
            <text:p text:style-name="al"/>
            <text:p text:style-name="al">Kenmerk: Z2026-0198</text:p>
            <text:p text:style-name="al"/>
            <text:p text:style-name="al">Verzenddatum: 26 juni 2026</text:p>
            <text:p text:style-name="al"/>
            <text:p text:style-name="al">Projectomschrijving: het aanleggen van 2 watertransportleidingen</text:p>
            <text:p text:style-name="al">Bestaande uit:</text:p>
            <text:list text:style-name="id1-3-2-2-1-12">
              <text:list-item text:style-override="id1-3-2-2-1-12-1">
                <text:number>1.</text:number>
                <text:p text:style-name="al">• uitvoeren van een werk of werkzaamheid</text:p>
              </text:list-item>
            </text:list>
            <text:p text:style-name="al"/>
            <text:p text:style-name="al">
            <text:span text:style-name="nadrukvet">Uitgestelde inwerkingtreding</text:span>
          </text:p>
            <text:p text:style-name="al">Deze vergunning treedt in werking met ingang van de dag waarop 4 weken zijn verstreken sinds de dag van verzending aan de aanvrager.</text:p>
            <text:p text:style-name="al">Gedurende deze termijn van 4 weken mag geen uitvoering worden gegeven aan de vergunning.</text:p>
            <text:p text:style-name="al"/>
            <text:p text:style-name="al">
            <text:span text:style-name="nadrukvet">Bezwaar maken</text:span>
          </text:p>
            <text:p text:style-name="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al"/>
            <text:p text:style-name="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Externe link:www.borsele.nl/bezwaarschrift</text:a>.</text:p>
            <text:p text:style-name="al"/>
            <text:p text:style-name="al">
            <text:span text:style-name="nadrukvet">Voorlopige voorziening</text:span>
          </text:p>
            <text:p text:style-name="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17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rectificatie op publicatie 01-07-2026, verlenen omgevingsvergunning, Wranghe en Vlissingen-Oost</meta:user-defined>
    <meta:user-defined meta:name="DCTERMS.W3CDTF/DCTERMS.available">2026-07-06</meta:user-defined>
    <meta:user-defined meta:name="DCTERMS.W3CDTF/OVERHEIDop.jaargang">2026</meta:user-defined>
    <meta:user-defined meta:name="OVERHEIDop.publicationIssue">321729</meta:user-defined>
    <meta:user-defined meta:name="OVERHEIDop.GmbID/DC.identifier">gmb-2026-321729</meta:user-defined>
    <meta:user-defined meta:name="OVERHEIDop.versieInformatie"/>
  </office:meta>
</office:document-meta>
</file>