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ntheffing Diependaalsedijk 19, 3601GH Maarssen - de geluidsontheffing voor muziek bij dodenherdenking d.d. 04-05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de geluidsontheffing voor muziek bij dodenherdenking d.d. 04-05-2027 op de locatie Diependaalsedijk 19, 3601GH Maarssen.</text:p>
            <text:p text:style-name="common-al">Deze ontheffing is ook geldig in 2027, 2028 en 2029.</text:p>
            <text:p text:style-name="common-al">Datum besluit: 2 juli 2026</text:p>
            <text:p text:style-name="common-al">Zaaknummer: Z2026-00001475</text:p>
            <text:p text:style-name="common-al">U kunt bezwaar maken tot en met 13 augustus 2026</text:p>
            <text:p text:style-name="common-al">
            <text:span text:style-name="nadrukvet">Inzien</text:span>
          </text:p>
            <text:p text:style-name="common-al">U kunt de documenten met zaaknummer Z2026-00001475 tot 13 augustus 2026 inzien. Dit kan via de knop 'Bekijk documenten' aan de linkerkant van deze pagina, onder het kopje 'Extra informatie'. U kunt ook de link jeleefomgeving.nl/inzien/823214527/6527e39e-68b1-473a-a17d-eeea1cf10c6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7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75</meta:user-defined>
    <meta:user-defined meta:name="DCTERMS.abstract">Betreft: Besluit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ntheffing Diependaalsedijk 19, 3601GH Maarssen - de geluidsontheffing voor muziek bij dodenherdenking d.d. 04-05-2027</meta:user-defined>
    <meta:user-defined meta:name="OVERHEIDop.datumEindeReactietermijn">2026-08-13</meta:user-defined>
    <meta:user-defined meta:name="OVERHEIDop.terinzageleggingBG">https://jeleefomgeving.nl/inzien/823214527/6527e39e-68b1-473a-a17d-eeea1cf10c6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26</meta:user-defined>
    <meta:user-defined meta:name="OVERHEIDop.GmbID/DC.identifier">gmb-2026-321726</meta:user-defined>
    <meta:user-defined meta:name="OVERHEIDop.versieInformatie"/>
  </office:meta>
</office:document-meta>
</file>