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5551449i69d51722-4deb-4bd4-ae8b-53c014800a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Oostelijke Handelskade 52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Oostelijke Handelskade 529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Oostelijke Handelskade 529 (parkeervaknummer 12383448759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6mm" svg:height="113.6mm"><draw:image xlink:href="Pictures/Afbeelding2115551449i69d51722-4deb-4bd4-ae8b-53c014800a1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nteken gehandicaptenparkeerplaats, Oostelijke Handelskade 529 - Oostelijke Handelskade 5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nteken gehandicaptenparkeerplaats, Oostelijke Handelskade 529</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Oostelijke Handelskade 529</meta:user-defined>
    <meta:user-defined meta:name="DCTERMS.W3CDTF/DCTERMS.available">2026-07-06</meta:user-defined>
    <meta:user-defined meta:name="DCTERMS.W3CDTF/OVERHEIDop.jaargang">2026</meta:user-defined>
    <meta:user-defined meta:name="OVERHEIDop.publicationIssue">321725</meta:user-defined>
    <meta:user-defined meta:name="OVERHEIDop.GmbID/DC.identifier">gmb-2026-321725</meta:user-defined>
    <meta:user-defined meta:name="OVERHEIDop.versieInformatie"/>
  </office:meta>
</office:document-meta>
</file>