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- Langevelderweg 20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11 juni 2026, namens het college van burgemeester en wethouders van de gemeente Noordwijk, een melding milieubelastende activiteit. </text:p>
            <text:p text:style-name="common-al">De melding is ingediend voor het aanleggen en gebruiken van één gesloten bodemenergiesysteem op de locatie Langevelderweg 20 in Noordwijkerhout.</text:p>
            <text:p text:style-name="common-al">Het gesloten bodemenergiesysteem wordt gebruikt voor het verwarmen en koelen van een woning<text:span text:style-name="nadrukcur">.</text:span></text:p>
            <text:p text:style-name="common-al">
            <text:span text:style-name="nadrukvet">Geen bezwaar of beroep</text:span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doet u via 071-4083100 of info@odwh.nl. Noem hierbij het zaaknummer: 16910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172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2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oord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91085</meta:user-defined>
    <meta:user-defined meta:name="DCTERMS.abstract">het aanleggen en gebruiken van één gesloten bodemenergiesysteem </meta:user-defined>
    <dc:language>nl</dc:language>
    <meta:user-defined meta:name="OVERHEIDop.locatietype/OVERHEIDop.gebiedsmarkering">Adres</meta:user-defined>
    <meta:user-defined meta:name="DC.title">Ingekomen melding Besluit activiteiten leefomgeving - Langevelderweg 20 Noordwijkerhou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724</meta:user-defined>
    <meta:user-defined meta:name="OVERHEIDop.GmbID/DC.identifier">gmb-2026-321724</meta:user-defined>
    <meta:user-defined meta:name="OVERHEIDop.versieInformatie"/>
  </office:meta>
</office:document-meta>
</file>