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Oostburg: Smoothies, sap en soep voor Weekmarktvergunning Oostburg: Smoothies, sap en soep, met ingang van 01-08-2026, datum verzending besluit: 02-07-2026 (nummer CLZ-000130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7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01</meta:user-defined>
    <dc:language>nl</dc:language>
    <meta:user-defined meta:name="OVERHEIDop.locatietype/OVERHEIDop.gebiedsmarkering">Vlak</meta:user-defined>
    <meta:user-defined meta:name="DC.title">Weekmarktvergunning Markt Ledelplein Oost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22</meta:user-defined>
    <meta:user-defined meta:name="OVERHEIDop.GmbID/DC.identifier">gmb-2026-321722</meta:user-defined>
    <meta:user-defined meta:name="OVERHEIDop.versieInformatie"/>
  </office:meta>
</office:document-meta>
</file>