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4 t/m 5 juli 2026 Festival Nieuwe Gilde, zaaknummer 170138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02-07-2026 het volgende besluit genomen en verzonden; het verlenen van een alcoholontheffing voor het Festival Nieuwe Gilde op 4 en 5 juli 2026 aan de Majoor van Swietenlaan 15, 8382 CE Frederiksoord, ingeboekt met het volgende zaaknummer: 170138904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172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38904</meta:user-defined>
    <dc:language>nl</dc:language>
    <meta:user-defined meta:name="OVERHEIDop.locatietype/OVERHEIDop.gebiedsmarkering">Punt</meta:user-defined>
    <meta:user-defined meta:name="DC.title">Gemeente Westerveld, verleende Alcoholontheffing 4 t/m 5 juli 2026 Festival Nieuwe Gilde, zaaknummer 170138904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20</meta:user-defined>
    <meta:user-defined meta:name="OVERHEIDop.GmbID/DC.identifier">gmb-2026-321720</meta:user-defined>
    <meta:user-defined meta:name="OVERHEIDop.versieInformatie"/>
  </office:meta>
</office:document-meta>
</file>