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eierijstad - te verlenen - ontheffing behandelen - 02-06 t/m 24-07-2026 Plaatsen van 7 glasbokken en een afvalcontainer - Philippusstraat, 5492DB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juni 2026 besloten om een aangevraagde ontheffing behandelen voor het adres Philippusstraat, 5492DB Sint-Oedenrode te verlenen. Dit betreft een rectificatie i.v.m. een wijziging van datum, deze is verlengd t/m 24 -07-2026.</text:p>
            <text:p text:style-name="common-al"/>
            <text:p text:style-name="common-al">
            <text:span text:style-name="nadrukvet">Gegevens aanvraag </text:span>
          </text:p>
            <text:p text:style-name="common-al">Omschrijving: 02-06 t/m 24-07-2026 Plaatsen van 7 glasbokken en een afvalcontainer </text:p>
            <text:p text:style-name="common-al">Locatie: Philippusstraat, 5492DB Sint-Oedenrode</text:p>
            <text:p text:style-name="common-al">Zaaknummer: OH-2026-2450</text:p>
            <text:p text:style-name="common-al">Verzenddatum van het besluit: 02-06-2026</text:p>
            <text:p text:style-name="common-al"/>
            <text:p text:style-name="common-al">
            <text:span text:style-name="nadrukvet">Bezwaar maken</text:span>
          </text:p>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text:p>
            <text:p text:style-name="common-al"/>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text:span>
          </text:p>
            <text:p text:style-name="last-al">Wij hebben de aanvraag geregistreerd onder zaaknummer OH-2026-245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text:name="zakelijke-mededeling-sluiting_id1-3-2-2" text:style-name="zakelijke-mededeling-sluiting">
          <text:section text:name="ondertekening_id1-3-2-2-1">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71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1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1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RECTIFICATIE Gemeente Meierijstad - te verlenen - ontheffing behandelen - 02-06 t/m 24-07-2026 Plaatsen van 7 glasbokken en een afvalcontainer - Philippusstraat, 5492DB Sint-Oedenrode</meta:user-defined>
    <meta:user-defined meta:name="DCTERMS.W3CDTF/DCTERMS.available">2026-07-06</meta:user-defined>
    <meta:user-defined meta:name="DCTERMS.W3CDTF/OVERHEIDop.jaargang">2026</meta:user-defined>
    <meta:user-defined meta:name="OVERHEIDop.publicationIssue">321715</meta:user-defined>
    <meta:user-defined meta:name="OVERHEIDop.GmbID/DC.identifier">gmb-2026-321715</meta:user-defined>
    <meta:user-defined meta:name="OVERHEIDop.versieInformatie"/>
  </office:meta>
</office:document-meta>
</file>