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batterijcontainer, verdeelstation en brandoverslag voorziening Oostkanaalweg 3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ostkanaalweg 32 in Ter Aar - zaaknummer Z2026-00001558 - aanvraag omgevingsvergunning voor het plaatsen van batterijcontainer, verdeelstation en brandoverslag voorziening is ingetrokken omdat hiervoor de verkeerde activiteit was aangevraagd. Onder zaaknummer Z2026-00001825 is de juiste activitei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7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8</meta:user-defined>
    <dc:language>nl</dc:language>
    <meta:user-defined meta:name="OVERHEIDop.locatietype/OVERHEIDop.gebiedsmarkering">Vlak</meta:user-defined>
    <meta:user-defined meta:name="DC.title">Aanvraag omgevingsvergunning ingetrokken, het plaatsen van batterijcontainer, verdeelstation en brandoverslag voorziening Oostkanaalweg 32 in Ter 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12</meta:user-defined>
    <meta:user-defined meta:name="OVERHEIDop.GmbID/DC.identifier">gmb-2026-321712</meta:user-defined>
    <meta:user-defined meta:name="OVERHEIDop.versieInformatie"/>
  </office:meta>
</office:document-meta>
</file>