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met reguliere procedure Gijzenrooiseweg 3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seweg 3 Geldrop</text:p>
            <text:p text:style-name="common-al">Verzenddatum besluit: 02-07-2026</text:p>
            <text:p text:style-name="common-al">Omschrijving: het plaatsen van een pakketautomaat</text:p>
            <text:p text:style-name="common-al">Zaaknummer: 177136901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17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90109</meta:user-defined>
    <meta:user-defined meta:name="DCTERMS.abstract">Gijzenrooiseweg 3 Geldrop - het plaatsen van een pakketautomaat</meta:user-defined>
    <dc:language>nl</dc:language>
    <meta:user-defined meta:name="OVERHEIDop.locatietype/OVERHEIDop.gebiedsmarkering">Vlak</meta:user-defined>
    <meta:user-defined meta:name="DC.title">Kennisgeving geweigerde omgevingsvergunning met reguliere procedure Gijzenrooiseweg 3 Geldrop</meta:user-defined>
    <meta:user-defined meta:name="DCTERMS.W3CDTF/DCTERMS.available">2026-07-06</meta:user-defined>
    <meta:user-defined meta:name="DCTERMS.W3CDTF/OVERHEIDop.jaargang">2026</meta:user-defined>
    <meta:user-defined meta:name="OVERHEIDop.publicationIssue">321710</meta:user-defined>
    <meta:user-defined meta:name="OVERHEIDop.GmbID/DC.identifier">gmb-2026-321710</meta:user-defined>
    <meta:user-defined meta:name="OVERHEIDop.versieInformatie"/>
  </office:meta>
</office:document-meta>
</file>