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twee containers op twee parkeerplaatsen ter hoogte van Bloemfontein 46, 1448RE Purmerend van 14 augustus 2026 tot en met 4 september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6 besloten tot het toekennen van het plaatsen van twee containers op twee parkeerplaatsen ter hoogte van Bloemfontein 46, 1448RE Purmerend van 14 augustus 2026 tot en met 4 september 2026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2 juli 2026</text:p>
            <text:p text:style-name="common-al">Zaaknummer : Z2026-0000263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170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0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0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630</meta:user-defined>
    <meta:user-defined meta:name="DCTERMS.abstract">Betreft: beschikking op aanvraag op locatie Bloemfontein thv nr 46, 1448RE Purmerend</meta:user-defined>
    <dc:language>nl</dc:language>
    <meta:user-defined meta:name="OVERHEIDop.locatietype/OVERHEIDop.gebiedsmarkering">Vlak</meta:user-defined>
    <meta:user-defined meta:name="DC.title">Besluit tot het toekennen van het plaatsen van twee containers op twee parkeerplaatsen ter hoogte van Bloemfontein 46, 1448RE Purmerend van 14 augustus 2026 tot en met 4 september 2026</meta:user-defined>
    <meta:user-defined meta:name="OVERHEIDop.datumEindeReactietermijn">2026-08-13</meta:user-defined>
    <meta:user-defined meta:name="OVERHEIDop.terinzageleggingBG">https://jeleefomgeving.nl/inzien/001801582/e2207593-c819-4318-8d24-f9ae8b4f92e2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06</meta:user-defined>
    <meta:user-defined meta:name="OVERHEIDop.GmbID/DC.identifier">gmb-2026-321706</meta:user-defined>
    <meta:user-defined meta:name="OVERHEIDop.versieInformatie"/>
  </office:meta>
</office:document-meta>
</file>