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nnecum 9a, 6361EG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juni 2026 een besluit genomen op de aanvraag Omgevingsvergunning met zaaknummer Z2026-00000984 voor het realiseren van een mantelzorgwoning op locatie Hunnecum 9a, 6361EG Nuth.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fe65661b-7b0d-49ba-9642-67f818adc047" xlink:type="simple">terinzagelegging</text:a>. De inzageperiode eindigt op 13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170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0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0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84</meta:user-defined>
    <meta:user-defined meta:name="DCTERMS.abstract">Betreft: Beschikking op aanvraag op locatie Hunnecum 9a, 6361EG Nuth</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unnecum 9a, 6361EG Nuth</meta:user-defined>
    <meta:user-defined meta:name="OVERHEIDop.datumEindeReactietermijn">2026-08-13</meta:user-defined>
    <meta:user-defined meta:name="OVERHEIDop.terinzageleggingBG">https://jeleefomgeving.nl/inzien/859177865/fe65661b-7b0d-49ba-9642-67f818adc047</meta:user-defined>
    <meta:user-defined meta:name="DCTERMS.W3CDTF/DCTERMS.available">2026-07-06</meta:user-defined>
    <meta:user-defined meta:name="DCTERMS.W3CDTF/OVERHEIDop.jaargang">2026</meta:user-defined>
    <meta:user-defined meta:name="OVERHEIDop.publicationIssue">321705</meta:user-defined>
    <meta:user-defined meta:name="OVERHEIDop.GmbID/DC.identifier">gmb-2026-321705</meta:user-defined>
    <meta:user-defined meta:name="OVERHEIDop.versieInformatie"/>
  </office:meta>
</office:document-meta>
</file>